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line-height="0.423cm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" fo:font-size="18pt" style:font-name-asian="標楷體1" style:font-size-asian="18pt" style:font-name-complex="Times New Roman1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6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8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8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8pt"/>
    </style:style>
    <style:style style:name="T8" style:family="text">
      <style:text-properties style:font-name="新細明體" fo:font-size="18pt" style:font-name-asian="新細明體1" style:font-size-asian="18pt"/>
    </style:style>
    <style:style style:name="T9" style:family="text">
      <style:text-properties style:font-name="新細明體" fo:font-size="14pt" style:font-name-asian="新細明體1" style:font-size-asian="14pt"/>
    </style:style>
    <style:style style:name="T10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8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8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視光系學生實習機構選填確認書</text:span></text:p>
      <text:p text:style-name="P2"/>
      <text:p text:style-name="Standard"><text:span text:style-name="T2"><text:s text:c="4"/></text:span><text:span text:style-name="T3">本人</text:span><text:span text:style-name="T4"> <text:s text:c="8"/></text:span><text:span text:style-name="T3">為視光系 </text:span><text:span text:style-name="T8">□</text:span><text:span text:style-name="T3">二技 </text:span><text:span text:style-name="T8">□</text:span><text:span text:style-name="T3">四技</text:span><text:span text:style-name="T4"> <text:s text:c="3"/></text:span><text:span text:style-name="T3">年級</text:span><text:span text:style-name="T4"> <text:s text:c="3"/></text:span><text:span text:style-name="T3">班學生，學號</text:span><text:span text:style-name="T4"> <text:s text:c="16"/></text:span><text:span text:style-name="T3">，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5"/></text:span><text:span text:style-name="T3">日依本系實習分發辦法於「實習機構分發作業」時志願選填：</text:span></text:p>
      <text:p text:style-name="Standard"><text:span text:style-name="T2">第一梯次</text:span><text:span text:style-name="T10">：</text:span></text:p>
      <text:p text:style-name="Standard"><text:span text:style-name="T9">□</text:span><text:span text:style-name="T5">眼視光實習(一)</text:span><text:span text:style-name="T11">：</text:span><text:span text:style-name="T5">驗光所實習，機構名</text:span><text:span text:style-name="T11">：</text:span><text:span text:style-name="T12"> <text:s text:c="30"/></text:span></text:p>
      <text:p text:style-name="Standard"><text:span text:style-name="T9">□</text:span><text:span text:style-name="T5">眼視光實習(二)</text:span><text:span text:style-name="T11">：</text:span><text:span text:style-name="T5">眼科醫療機構實習，機構名</text:span><text:span text:style-name="T11">：</text:span><text:span text:style-name="T12"> <text:s text:c="12"/></text:span><text:span text:style-name="T11">分店：</text:span><text:span text:style-name="T12"> <text:s text:c="3"/></text:span><text:span text:style-name="T13"><text:s text:c="4"/></text:span></text:p>
      <text:p text:style-name="Standard"><text:span text:style-name="T2">第二梯次</text:span><text:span text:style-name="T10">：</text:span></text:p>
      <text:p text:style-name="Standard"><text:span text:style-name="T9">□</text:span><text:span text:style-name="T5">眼視光實習(一)</text:span><text:span text:style-name="T11">：</text:span><text:span text:style-name="T5">驗光所實習，機構名</text:span><text:span text:style-name="T11">：</text:span><text:span text:style-name="T12"> <text:s text:c="29"/></text:span></text:p>
      <text:p text:style-name="Standard"><text:span text:style-name="T9">□</text:span><text:span text:style-name="T5">眼視光實習(二)</text:span><text:span text:style-name="T11">：</text:span><text:span text:style-name="T5">眼科醫療</text:span><text:bookmark text:name="_GoBack"/><text:span text:style-name="T5">機構實習，機構名</text:span><text:span text:style-name="T11">：</text:span><text:span text:style-name="T12"> <text:s text:c="12"/></text:span><text:span text:style-name="T11">分店：</text:span><text:span text:style-name="T12"> <text:s text:c="3"/></text:span><text:span text:style-name="T13"><text:s text:c="3"/></text:span></text:p>
      <text:p text:style-name="Standard"><text:span text:style-name="T3"><text:s text:c="4"/>經全體實習選填人員見證並公告選填結果，將確依實習分發辦法至上述機構實習，絕不擅自更換實習機構。本人亦特此聲明「上述實習機構之負責人與本人確無二等親之關係」，若有違此聲明，願意由系實習委員會逕行撤銷實習資格並接受相關懲處。</text:span></text:p>
      <text:p text:style-name="P3"/>
      <text:p text:style-name="P3"/>
      <text:p text:style-name="Standard"><text:span text:style-name="T2">學生簽名或蓋章：</text:span></text:p>
      <text:p text:style-name="Standard"><text:span text:style-name="T2">見證人簽名或蓋章：</text:span></text:p>
      <text:p text:style-name="P4"/>
      <text:p text:style-name="P4"/>
      <text:p text:style-name="P4"><text:soft-page-break/></text:p>
      <text:p text:style-name="P5"><text:span text:style-name="T3">中華民國 <text:s text:c="6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路建華</meta:initial-creator>
    <dc:creator>user</dc:creator>
    <meta:editing-cycles>13</meta:editing-cycles>
    <meta:print-date>2018-10-25T07:05:00</meta:print-date>
    <meta:creation-date>2018-10-19T03:16:00</meta:creation-date>
    <dc:date>2021-05-31T08:52:00</dc:date>
    <meta:editing-duration>PT1H8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12" meta:word-count="307" meta:character-count="492" meta:non-whitespace-character-count="307"/>
    <meta:user-defined meta:name="AppVersion">15.0000</meta:user-defined>
    <meta:template xlink:type="simple" xlink:actuate="onRequest" xlink:title="Normal" xlink:href=""/>
  </office:meta>
</office:document-meta>
</file>