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25in" style:use-optimal-column-width="false"/>
    </style:style>
    <style:style style:name="TableColumn3" style:family="table-column">
      <style:table-column-properties style:column-width="1.6625in" style:use-optimal-column-width="false"/>
    </style:style>
    <style:style style:name="TableColumn4" style:family="table-column">
      <style:table-column-properties style:column-width="1.6625in" style:use-optimal-column-width="false"/>
    </style:style>
    <style:style style:name="TableColumn5" style:family="table-column">
      <style:table-column-properties style:column-width="1.9034in" style:use-optimal-column-width="false"/>
    </style:style>
    <style:style style:name="Table1" style:family="table" style:master-page-name="MP0">
      <style:table-properties style:width="6.8909in" fo:margin-left="0.075in" table:align="left"/>
    </style:style>
    <style:style style:name="TableRow6" style:family="table-row">
      <style:table-row-properties style:min-row-height="0.5256in" style:use-optimal-row-height="false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4166in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本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本文" style:family="paragraph">
      <style:paragraph-properties fo:text-align="end" fo:line-height="0.4166in"/>
    </style:style>
    <style:style style:name="T25" style:parent-style-name="預設段落字型" style:family="text">
      <style:text-properties style:font-name-asian="標楷體" fo:color="#000000" style:font-size-complex="13pt"/>
    </style:style>
    <style:style style:name="T26" style:parent-style-name="預設段落字型" style:family="text">
      <style:text-properties style:font-name-asian="標楷體" fo:color="#000000" style:font-size-complex="13pt"/>
    </style:style>
    <style:style style:name="T2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font-size-complex="13pt"/>
    </style:style>
    <style:style style:name="T29" style:parent-style-name="預設段落字型" style:family="text">
      <style:text-properties style:font-name-asian="標楷體" fo:color="#000000" style:font-size-complex="13pt"/>
    </style:style>
    <style:style style:name="T3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3pt"/>
    </style:style>
    <style:style style:name="T3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font-size-complex="13pt"/>
    </style:style>
    <style:style style:name="TableRow38" style:family="table-row">
      <style:table-row-properties style:min-row-height="0.4819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style:line-height-at-least="0in"/>
      <style:text-properties style:font-name-asian="標楷體" fo:color="#000000" style:font-size-complex="13pt"/>
    </style:style>
    <style:style style:name="TableCell4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line-height-at-least="0in" fo:margin-left="0.3361in" fo:text-indent="-0.2847in">
        <style:tab-stops/>
      </style:paragraph-properties>
      <style:text-properties style:font-name-asian="標楷體" fo:color="#000000" style:font-size-complex="13pt"/>
    </style:style>
    <style:style style:name="TableCell4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style:line-height-at-least="0in" fo:margin-right="-0.15in" fo:text-indent="-0.1736in"/>
      <style:text-properties style:font-name-asian="標楷體" fo:color="#000000" style:font-size-complex="13pt"/>
    </style:style>
    <style:style style:name="TableCell4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style:line-height-at-least="0in"/>
      <style:text-properties style:font-name-asian="標楷體" fo:color="#000000" style:font-size-complex="13pt"/>
    </style:style>
    <style:style style:name="TableRow47" style:family="table-row">
      <style:table-row-properties style:min-row-height="0.4819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  <style:text-properties style:font-name-asian="標楷體" fo:color="#000000" style:font-size-complex="13pt"/>
    </style:style>
    <style:style style:name="TableCell5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line-height-at-least="0in" fo:margin-left="0.3361in" fo:text-indent="-0.2847in">
        <style:tab-stops/>
      </style:paragraph-properties>
      <style:text-properties style:font-name-asian="標楷體" fo:color="#000000" style:font-size-complex="13pt"/>
    </style:style>
    <style:style style:name="TableCell5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 fo:margin-right="-0.15in" fo:text-indent="-0.1736in"/>
      <style:text-properties style:font-name-asian="標楷體" fo:color="#000000" style:font-size-complex="13pt"/>
    </style:style>
    <style:style style:name="TableCell5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 style:line-height-at-least="0in"/>
      <style:text-properties style:font-name-asian="標楷體" fo:color="#000000" style:font-size-complex="13pt"/>
    </style:style>
    <style:style style:name="TableRow56" style:family="table-row">
      <style:table-row-properties style:min-row-height="1.5722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本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1.5722in" style:use-optimal-row-height="false"/>
    </style:style>
    <style:style style:name="TableCell8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0" style:parent-style-name="本文" style:family="paragraph">
      <style:text-properties style:font-name-asian="標楷體" fo:color="#000000"/>
    </style:style>
    <style:style style:name="P91" style:parent-style-name="本文" style:list-style-name="LFO3" style:family="paragraph">
      <style:paragraph-properties fo:text-align="justify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list-style-name="LFO3" style:family="paragraph">
      <style:text-properties style:font-name-asian="標楷體" fo:color="#000000"/>
    </style:style>
    <style:style style:name="P99" style:parent-style-name="本文" style:list-style-name="LFO3" style:family="paragraph"/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list-style-name="LFO3" style:family="paragraph"/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452in" style:use-optimal-row-height="false"/>
    </style:style>
    <style:style style:name="TableCell10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8" style:parent-style-name="本文" style:family="paragraph">
      <style:text-properties style:font-name-asian="標楷體" fo:color="#000000"/>
    </style:style>
    <style:style style:name="P109" style:parent-style-name="本文" style:list-style-name="LFO4" style:family="paragraph">
      <style:paragraph-properties fo:margin-left="0.2402in" fo:text-indent="-0.1965in">
        <style:tab-stops/>
      </style:paragraph-properties>
      <style:text-properties style:font-name-asian="標楷體" fo:color="#000000"/>
    </style:style>
    <style:style style:name="P110" style:parent-style-name="本文" style:list-style-name="LFO4" style:family="paragraph">
      <style:paragraph-properties fo:margin-left="0.2402in" fo:text-indent="-0.1965in">
        <style:tab-stops/>
      </style:paragraph-properties>
      <style:text-properties style:font-name-asian="標楷體" fo:color="#000000"/>
    </style:style>
    <style:style style:name="P111" style:parent-style-name="本文" style:family="paragraph">
      <style:paragraph-properties fo:text-align="end" fo:margin-left="0.0437in">
        <style:tab-stops/>
      </style:paragraph-properties>
      <style:text-properties style:font-name-asian="標楷體" fo:color="#000000"/>
    </style:style>
    <style:style style:name="TableRow112" style:family="table-row">
      <style:table-row-properties style:min-row-height="2.3083in" style:use-optimal-row-height="false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justify" fo:margin-top="0.075in"/>
      <style:text-properties style:font-name-asian="標楷體" fo:color="#000000"/>
    </style:style>
    <style:style style:name="P115" style:parent-style-name="內文" style:list-style-name="LFO3" style:family="paragraph">
      <style:paragraph-properties fo:text-align="justify"/>
      <style:text-properties style:font-name-asian="標楷體" fo:color="#000000" style:letter-kerning="true" fo:font-size="12pt" style:font-size-asian="12pt" style:font-size-complex="12pt"/>
    </style:style>
    <style:style style:name="P116" style:parent-style-name="內文" style:list-style-name="LFO3" style:family="paragraph">
      <style:paragraph-properties fo:text-align="justify"/>
      <style:text-properties style:font-name-asian="標楷體" fo:color="#000000" style:letter-kerning="true" fo:font-size="12pt" style:font-size-asian="12pt" style:font-size-complex="12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 fo:margin-top="0.075in"/>
      <style:text-properties style:font-name-asian="標楷體" fo:color="#000000"/>
    </style:style>
    <style:style style:name="P119" style:parent-style-name="本文" style:family="paragraph">
      <style:paragraph-properties fo:text-align="justify" fo:margin-top="0.075in"/>
      <style:text-properties style:font-name-asian="標楷體" fo:color="#000000"/>
    </style:style>
    <style:style style:name="P120" style:parent-style-name="本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臺科技大學</text:span><text:span text:style-name="T10"><text:s text:c="8"/></text:span><text:span text:style-name="T11">學年度第</text:span><text:span text:style-name="T12"><text:s text:c="7"/></text:span><text:span text:style-name="T13">學期</text:span><text:span text:style-name="T14"><text:s/></text:span></text:p>
            <text:p text:style-name="P15"><text:span text:style-name="T16">視光系</text:span><text:span text:style-name="T17">進修部</text:span><text:span text:style-name="T18">二技制</text:span><text:span text:style-name="T19">「</text:span><text:span text:style-name="T20">免修實習</text:span><text:span text:style-name="T21">」</text:span><text:span text:style-name="T22">申請書</text:span><text:span text:style-name="T23"><text:s/></text:span></text:p>
            <text:p text:style-name="P24"><text:span text:style-name="T25">申請日期</text:span><text:span text:style-name="T26">:<text:s/></text:span><text:span text:style-name="T27"><text:s text:c="7"/></text:span><text:span text:style-name="T28"><text:s/></text:span><text:span text:style-name="T29">年</text:span><text:span text:style-name="T30"><text:s text:c="3"/></text:span><text:span text:style-name="T31"><text:s text:c="2"/></text:span><text:span text:style-name="T32"><text:s/></text:span><text:span text:style-name="T33">月</text:span><text:span text:style-name="T34"><text:s text:c="2"/></text:span><text:span text:style-name="T35"><text:s text:c="2"/></text:span><text:span text:style-name="T36"><text:s text:c="2"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班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手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符合下列</text:span><text:span text:style-name="T60">任一</text:span><text:span text:style-name="T61">資格者，</text:span><text:span text:style-name="T62">得申請免修實習課程</text:span><text:span text:style-name="T63"><text:s/>(</text:span><text:span text:style-name="T64">免修學分不計入畢業學分</text:span><text:span text:style-name="T65">)</text:span><text:span text:style-name="T66">。</text:span></text:p>
            <text:list text:style-name="LFO1" text:continue-numbering="true">
              <text:list-item>
                <text:p text:style-name="P67"><text:span text:style-name="T68">五專為視光科畢業</text:span><text:span text:style-name="T69">且</text:span><text:span text:style-name="T70">已</text:span><text:span text:style-name="T71">修習實習課程</text:span><text:span text:style-name="T72">【</text:span><text:span text:style-name="T73">眼視光</text:span><text:span text:style-name="T74">實習</text:span><text:span text:style-name="T75">(</text:span><text:span text:style-name="T76">一</text:span><text:span text:style-name="T77">)</text:span><text:span text:style-name="T78">及眼視光</text:span><text:span text:style-name="T79">實習</text:span><text:span text:style-name="T80">(</text:span><text:span text:style-name="T81">二</text:span><text:span text:style-name="T82">)</text:span><text:span text:style-name="T83">】</text:span></text:p>
              </text:list-item>
            </text:list>
            <text:p text:style-name="P84"><text:span text:style-name="T85">2</text:span><text:span text:style-name="T86">.<text:s/></text:span><text:span text:style-name="T87">符合驗光人員考試資格者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請自行勾選並檢附資料<text:s/>(至少需檢附一項)：</text:p>
            <text:list text:style-name="LFO3" text:continue-numbering="true">
              <text:list-item>
                <text:p text:style-name="P91"><text:span text:style-name="T92">1.</text:span><text:span text:style-name="T93"><text:s/></text:span><text:span text:style-name="T94">檢附五專歷年成績單</text:span><text:span text:style-name="T95">(</text:span><text:span text:style-name="T96">影</text:span><text:span text:style-name="T97">本)</text:span></text:p>
              </text:list-item>
              <text:list-item>
                <text:p text:style-name="P98">2.<text:s/>檢附實習證明書</text:p>
              </text:list-item>
              <text:list-item>
                <text:p text:style-name="P99"><text:span text:style-name="T100">3.<text:s/></text:span><text:span text:style-name="T101">檢</text:span><text:span text:style-name="T102">附</text:span><text:span text:style-name="T103">實習課程及格成績單</text:span></text:p>
              </text:list-item>
              <text:list-item>
                <text:p text:style-name="P104"><text:span text:style-name="T105">4. 檢附過去曾報考驗光人員考試成功之資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請申請免修實習課程同學詳閱說明後並簽章：</text:p>
            <text:list text:style-name="LFO4" text:continue-numbering="true">
              <text:list-item>
                <text:p text:style-name="P109">免修學分不計入畢業學分，需另外修習<text:s/>10<text:s/>學分<text:s/>(校內課程)，以補足畢業學分。</text:p>
              </text:list-item>
              <text:list-item>
                <text:p text:style-name="P110">報考驗光人員考試，請使用實習證明書提供之學校畢業證書報考。</text:p>
              </text:list-item>
            </text:list>
            <text:p text:style-name="P111">申請者簽章：______________________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系副主任核章：</text:p>
            <text:list text:style-name="LFO3" text:continue-numbering="true">
              <text:list-item>
                <text:p text:style-name="P115">同意免修</text:p>
              </text:list-item>
              <text:list-item>
                <text:p text:style-name="P116">不同意免修，說明如下：</text:p>
              </text:list-item>
            </text:list>
          </table:table-cell>
          <table:covered-table-cell/>
          <table:table-cell table:style-name="TableCell117" table:number-columns-spanned="2">
            <text:p text:style-name="P118">系主任核章：</text:p>
            <text:p text:style-name="P119"/>
          </table:table-cell>
          <table:covered-table-cell/>
        </table:table-row>
      </table:table>
      <text:p text:style-name="P120"><text:span text:style-name="T121">教務處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免修實習申請書</dc:title>
    <dc:subject/>
    <meta:initial-creator>STUST-CDAC</meta:initial-creator>
    <dc:creator>user</dc:creator>
    <meta:creation-date>2024-09-11T04:44:00Z</meta:creation-date>
    <dc:date>2024-09-11T04:44:00Z</dc:date>
    <meta:print-date>2023-03-20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