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1666in" fo:margin-right="-0.039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fo:line-height="0.1666in" fo:margin-right="-0.0395in"/>
      <style:text-properties style:font-name="標楷體" style:font-name-asian="標楷體" fo:font-size="14pt" style:font-size-asian="14pt" style:font-size-complex="14pt" fo:background-color="#FFFFFF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6333in" style:use-optimal-column-width="false"/>
    </style:style>
    <style:style style:name="TableColumn40" style:family="table-column">
      <style:table-column-properties style:column-width="0.6868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1.0708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7465in" style:use-optimal-column-width="false"/>
    </style:style>
    <style:style style:name="TableColumn45" style:family="table-column">
      <style:table-column-properties style:column-width="1.3909in" style:use-optimal-column-width="false"/>
    </style:style>
    <style:style style:name="Table37" style:family="table">
      <style:table-properties style:width="7.0534in" style:rel-width="100.76%" fo:margin-left="0in" table:align="center"/>
    </style:style>
    <style:style style:name="TableRow46" style:family="table-row">
      <style:table-row-properties style:min-row-height="0.3493in" style:use-optimal-row-height="false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458in" style:use-optimal-row-height="false"/>
    </style:style>
    <style:style style:name="TableCell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size-complex="12pt"/>
    </style:style>
    <style:style style:name="TableRow68" style:family="table-row">
      <style:table-row-properties style:min-row-height="0.4819in" style:use-optimal-row-height="false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Row77" style:family="table-row">
      <style:table-row-properties style:min-row-height="0.6236in" style:use-optimal-row-height="false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8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Row84" style:family="table-row">
      <style:table-row-properties style:min-row-height="0.3486in" style:use-optimal-row-height="false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style:font-size-complex="12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size-complex="12pt"/>
    </style:style>
    <style:style style:name="P100" style:parent-style-name="內文" style:family="paragraph">
      <style:paragraph-properties fo:margin-right="1.3333in"/>
      <style:text-properties style:font-name-asian="標楷體" style:font-size-complex="12pt"/>
    </style:style>
    <style:style style:name="P101" style:parent-style-name="內文" style:family="paragraph">
      <style:paragraph-properties fo:margin-right="-0.2368in"/>
      <style:text-properties style:font-name-asian="標楷體" style:font-size-complex="12pt"/>
    </style:style>
    <style:style style:name="P102" style:parent-style-name="內文" style:family="paragraph">
      <style:paragraph-properties fo:margin-right="-0.2368in"/>
      <style:text-properties style:font-name-asian="標楷體" style:font-size-complex="12pt"/>
    </style:style>
    <style:style style:name="P103" style:parent-style-name="內文" style:family="paragraph">
      <style:paragraph-properties fo:margin-right="-0.2368in"/>
      <style:text-properties style:font-name-asian="標楷體" style:font-size-complex="12pt"/>
    </style:style>
    <style:style style:name="P104" style:parent-style-name="內文" style:family="paragraph">
      <style:paragraph-properties fo:margin-right="-0.2368in"/>
      <style:text-properties style:font-name-asian="標楷體" style:font-size-complex="12pt"/>
    </style:style>
    <style:style style:name="P105" style:parent-style-name="內文" style:family="paragraph">
      <style:paragraph-properties fo:margin-right="-0.2368in"/>
      <style:text-properties style:font-name-asian="標楷體" style:font-size-complex="12pt"/>
    </style:style>
    <style:style style:name="P106" style:parent-style-name="內文" style:family="paragraph">
      <style:paragraph-properties fo:margin-right="-0.2368in"/>
      <style:text-properties style:font-name-asian="標楷體" style:font-size-complex="12pt"/>
    </style:style>
    <style:style style:name="P107" style:parent-style-name="內文" style:family="paragraph">
      <style:paragraph-properties fo:margin-right="-0.8277in"/>
      <style:text-properties style:font-name-asian="標楷體" style:font-size-complex="12pt"/>
    </style:style>
    <style:style style:name="P108" style:parent-style-name="內文" style:family="paragraph">
      <style:paragraph-properties fo:margin-right="-0.8277in"/>
      <style:text-properties style:font-name-asian="標楷體" style:font-size-complex="12pt"/>
    </style:style>
    <style:style style:name="P109" style:parent-style-name="內文" style:family="paragraph">
      <style:paragraph-properties fo:margin-right="-0.8277in"/>
      <style:text-properties style:font-name-asian="標楷體" style:font-size-complex="12pt"/>
    </style:style>
    <style:style style:name="P110" style:parent-style-name="內文" style:family="paragraph">
      <style:paragraph-properties fo:margin-right="-0.8277in"/>
      <style:text-properties style:font-name-asian="標楷體" style:font-size-complex="12pt"/>
    </style:style>
    <style:style style:name="P111" style:parent-style-name="內文" style:family="paragraph">
      <style:paragraph-properties fo:margin-right="-0.8277in"/>
      <style:text-properties style:font-name-asian="標楷體" style:font-size-complex="12pt"/>
    </style:style>
    <style:style style:name="P112" style:parent-style-name="內文" style:family="paragraph">
      <style:paragraph-properties fo:margin-right="-0.8277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margin-right="-0.8277in"/>
      <style:text-properties style:font-name-asian="標楷體" style:font-size-complex="12pt"/>
    </style:style>
    <style:style style:name="P118" style:parent-style-name="內文" style:family="paragraph">
      <style:paragraph-properties fo:text-align="center" fo:line-height="0.125in" fo:margin-right="-0.827in"/>
      <style:text-properties style:font-name-asian="標楷體" style:font-size-complex="12pt"/>
    </style:style>
    <style:style style:name="TableColumn120" style:family="table-column">
      <style:table-column-properties style:column-width="0.6083in"/>
    </style:style>
    <style:style style:name="TableColumn121" style:family="table-column">
      <style:table-column-properties style:column-width="1.043in"/>
    </style:style>
    <style:style style:name="TableColumn122" style:family="table-column">
      <style:table-column-properties style:column-width="1.6958in"/>
    </style:style>
    <style:style style:name="TableColumn123" style:family="table-column">
      <style:table-column-properties style:column-width="4.1333in"/>
    </style:style>
    <style:style style:name="TableColumn124" style:family="table-column">
      <style:table-column-properties style:column-width="0.7486in"/>
    </style:style>
    <style:style style:name="Table119" style:family="table">
      <style:table-properties style:width="8.2291in" fo:margin-left="-0.6472in" table:align="left"/>
    </style:style>
    <style:style style:name="TableRow125" style:family="table-row">
      <style:table-row-properties style:min-row-height="0.0694in"/>
    </style:style>
    <style:style style:name="TableCell126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right="-0.8277in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30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1.03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-0.82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8277in"/>
    </style:style>
    <style:style style:name="P144" style:parent-style-name="內文" style:family="paragraph">
      <style:paragraph-properties fo:text-align="center" fo:margin-right="-0.8277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中臺科技大學視光系</text:span><text:span text:style-name="T3">眼視光實習（</text:span><text:span text:style-name="T4">一</text:span><text:span text:style-name="T5">）：</text:span><text:span text:style-name="T6">驗光</text:span><text:span text:style-name="T7">所</text:span><text:span text:style-name="T8">實</text:span><text:span text:style-name="T9">習</text:span></text:p>
      <text:p text:style-name="P10">實習生報到單</text:p>
      <text:p text:style-name="P11"/>
      <text:p text:style-name="P12"><text:span text:style-name="T13">實習單位:</text:span><text:span text:style-name="T14"><text:s text:c="12"/></text:span><text:span text:style-name="T15"><text:s text:c="14"/></text:span><text:span text:style-name="T16"><text:s text:c="2"/></text:span><text:span text:style-name="T17"><text:s text:c="3"/></text:span><text:span text:style-name="T18"><text:s/></text:span></text:p>
      <text:p text:style-name="P19"><text:span text:style-name="T20">實習學生</text:span><text:span text:style-name="T21">:</text:span><text:span text:style-name="T22"><text:s text:c="8"/></text:span></text:p>
      <text:p text:style-name="P23"><text:span text:style-name="T24">實習時段:</text:span><text:span text:style-name="T25"><text:s text:c="3"/></text:span><text:span text:style-name="T26"><text:s/>年</text:span><text:span text:style-name="T27"><text:s text:c="2"/></text:span><text:span text:style-name="T28"><text:s/></text:span><text:span text:style-name="T29"><text:s/></text:span><text:span text:style-name="T30">月</text:span><text:span text:style-name="T31"><text:s/></text:span><text:span text:style-name="T32"><text:s/></text:span><text:span text:style-name="T33"><text:s text:c="2"/></text:span><text:span text:style-name="T34">日至 <text:s text:c="3"/>年 <text:s text:c="3"/>月 <text:s text:c="3"/>日</text:span>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實習生基本資料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3">
            <text:p text:style-name="P57"><text:span text:style-name="T58">□男 <text:s text:c="7"/>□女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3">
            <text:p text:style-name="P67">民國<text:s text:c="3"/><text:s/>年<text:s text:c="2"/><text:s/><text:s/>月<text:s text:c="2"/><text:s/><text:s/>日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行動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地<text:s text:c="3"/>址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內文"><text:span text:style-name="T83">E-MAIL: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緊急</text:p>
            <text:p text:style-name="P87"><text:span text:style-name="T88">聯絡</text:span><text:span text:style-name="T89">人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關係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</table:table>
      <text:p text:style-name="P100">實習生注意事項:</text:p>
      <text:p text:style-name="P101">■實習生應於實習第一天以前報到(請於報到前，以電話詢問實習單位報到時間)。</text:p>
      <text:p text:style-name="P102">■實習生報到應檢附下列文件及資料:</text:p>
      <text:p text:style-name="P103"><text:s text:c="2"/>－<text:s/>本報到單(實習單位存查)</text:p>
      <text:p text:style-name="P104"><text:s text:c="2"/>－<text:s/><text:bookmark-start text:name="OLE_LINK1"/>實習報到單回條(實習單位簽章後，請實習單位或實習生寄回視光系備查)。<text:bookmark-end text:name="OLE_LINK1"/></text:p>
      <text:p text:style-name="P105"><text:s text:c="2"/>－<text:s/>學生證(備查)。</text:p>
      <text:p text:style-name="P106"><text:s text:c="2"/>－<text:s/>國民身分證(備查)。</text:p>
      <text:p text:style-name="P107">■實習生服裝儀表，應以樸素整齊為主，切勿奇裝異服。若實習單位另有規定，則從其規定。</text:p>
      <text:p text:style-name="P108">■實習期間:</text:p>
      <text:p text:style-name="P109"><text:s text:c="2"/>－<text:s/>每週五日，每日實習八小時。</text:p>
      <text:p text:style-name="P110"><text:s text:c="2"/>－<text:s/>週日為休假日，以不排班為原則，若實習單位另有規定，則從其規定。</text:p>
      <text:p text:style-name="P111">■實習生於實習期間應每日填寫實習日記</text:p>
      <text:p text:style-name="P112"><text:span text:style-name="T113">■實習生於實習期間應完成</text:span><text:span text:style-name="T114">五</text:span><text:span text:style-name="T115">份</text:span><text:span text:style-name="T116">病例報告。</text:span></text:p>
      <text:p text:style-name="P117">■實習生於實習結束後應填寫心得報告，並與實習日記及病例報告裝訂成冊繳回班級導師。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<text:span text:style-name="T128"><text:s text:c="26"/></text:span><text:span text:style-name="T129">實習報到單回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實習生姓名</text:p>
          </table:table-cell>
          <table:table-cell table:style-name="TableCell133">
            <text:p text:style-name="P134"><text:s text:c="3"/>報到時間</text:p>
          </table:table-cell>
          <table:table-cell table:style-name="TableCell135">
            <text:p text:style-name="P136"><text:s text:c="12"/>實習單位簽名或蓋章</text:p>
          </table: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/>
          </table:table-cell>
          <table:table-cell table:style-name="TableCell140">
            <text:p text:style-name="P141"><text:s text:c="4"/>年<text:s/><text:s text:c="3"/>月<text:s text:c="3"/><text:s/>日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</table:table>
      <text:p text:style-name="P144"><text:span text:style-name="T145">實習報到單回條</text:span><text:span text:style-name="T146">(</text:span><text:span text:style-name="T147">務必請</text:span><text:span text:style-name="T148">實習單位簽章後寄回或傳真</text:span><text:span text:style-name="T149">至</text:span><text:span text:style-name="T150">04-2239</text:span><text:span text:style-name="T151">425</text:span><text:span text:style-name="T152">6</text:span><text:span text:style-name="T153">視光系備查</text:span><text:span text:style-name="T1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視光系 驗光配鏡實習</dc:title>
    <dc:subject/>
    <meta:initial-creator>user</meta:initial-creator>
    <dc:creator>user</dc:creator>
    <meta:creation-date>2024-11-01T08:04:00Z</meta:creation-date>
    <dc:date>2024-11-01T08:04:00Z</dc:date>
    <meta:print-date>2024-11-0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