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'Arial Unicode MS'"/>
  </office:font-face-decls>
  <office:automatic-styles>
    <style:style style:name="表格1" style:family="table">
      <style:table-properties style:width="18.413cm" fo:margin-left="0.84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8.013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6.09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2.1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3" style:family="paragraph" style:parent-style-name="Default">
      <style:paragraph-properties fo:margin-left="1.27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Default" style:list-style-name="WW8Num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Defaul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Default">
      <style:paragraph-properties fo:line-height="115%"/>
      <style:text-properties style:font-name="Times New Roman" fo:font-weight="bold" style:font-weight-asian="bold" style:font-name-complex="Times New Roman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/>
      <style:text-properties fo:color="#000000" loext:opacity="100%" style:font-name="Times New Roman" fo:font-weight="bold" style:letter-kerning="false" style:font-name-asian="標楷體" style:font-weight-asian="bold" style:font-name-complex="Times New Roman"/>
    </style:style>
    <style:style style:name="P9" style:family="paragraph" style:parent-style-name="Standard">
      <style:paragraph-properties fo:margin-left="1.379cm" fo:margin-right="0cm" fo:line-height="115%" fo:hyphenation-ladder-count="no-limit" fo:text-indent="-0.536cm" style:auto-text-indent="false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15%" fo:hyphenation-ladder-count="no-limit" fo:text-indent="0.847cm" style:auto-text-indent="false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533cm" fo:margin-right="0cm" fo:text-indent="-0.533cm" style:auto-text-indent="false" style:text-autospace="none"/>
    </style:style>
    <style:style style:name="P12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13" style:family="paragraph" style:parent-style-name="Standard">
      <style:paragraph-properties fo:margin-left="1.905cm" fo:margin-right="0cm" fo:text-indent="-1.905cm" style:auto-text-indent="false"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fo:font-weight="bold" style:letter-kerning="false" style:font-name-asian="標楷體" style:font-weight-asian="bold"/>
    </style:style>
    <style:style style:name="P15" style:family="paragraph" style:parent-style-name="Standard" style:list-style-name="WW8Num8">
      <style:text-properties fo:color="#000000" loext:opacity="100%" style:letter-kerning="false" style:font-name-asian="標楷體"/>
    </style:style>
    <style:style style:name="P16" style:family="paragraph" style:parent-style-name="Standard" style:list-style-name="WW8Num3">
      <style:text-properties fo:color="#000000" loext:opacity="100%" style:letter-kerning="false" style:font-name-asian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list-style-name="WW8Num8"/>
    <style:style style:name="P21" style:family="paragraph" style:parent-style-name="Standard" style:list-style-name="WW8Num3"/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fo:color="#0000ff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5" style:family="text">
      <style:text-properties fo:color="#0000ff" loext:opacity="100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fo:font-weight="bold" style:letter-kerning="false" style:font-weight-asian="bold"/>
    </style:style>
    <style:style style:name="T16" style:family="text">
      <style:text-properties fo:color="#000000" loext:opacity="100%" style:letter-kerning="false"/>
    </style:style>
    <style:style style:name="T17" style:family="text">
      <style:text-properties fo:color="#000000" loext:opacity="100%" style:letter-kerning="false" style:font-name-asian="標楷體"/>
    </style:style>
    <style:style style:name="T18" style:family="text">
      <style:text-properties fo:color="#000000" loext:opacity="100%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視光系</text:span><text:span text:style-name="T4">眼視光實習（一）：驗光所實習</text:span></text:p>
      <text:p text:style-name="P2">眼視光人員訓練</text:p>
      <text:p text:style-name="P3"/>
      <text:list xml:id="list3021627554" text:style-name="WW8Num1">
        <text:list-item>
          <text:p text:style-name="P4">訓練計畫排程表</text:p>
        </text:list-item>
      </text:list>
      <text:p text:style-name="P5"/>
      <text:p text:style-name="P6">一、訓練計劃概要：</text:p>
      <text:p text:style-name="P9"><text:span text:style-name="T7">1. 學習目標：</text:span><text:span text:style-name="T7">熟悉各項驗光配鏡儀器操作技術及應用、了解如何決定客戶驗光處方、熟悉製作一副眼鏡流程（包含全框、半邊框、無邊框、進多焦點）、熟悉隱形眼鏡驗配流程（包含軟式隱形眼鏡、式隱形眼鏡）、門市接待（接待客人流程）、眼鏡及隱形眼鏡使用方法以及保養方法…等。</text:span></text:p>
      <text:p text:style-name="P10"><text:span text:style-name="T7">2. 實習方式：每一梯次實習</text:span><text:span text:style-name="T7">8</text:span><text:span text:style-name="T7">週，</text:span><text:span text:style-name="T7">5</text:span><text:span text:style-name="T7">天/週，總計實習時間</text:span><text:span text:style-name="T7">二個月</text:span><text:span text:style-name="T11">（約</text:span><text:span text:style-name="T7">320</text:span><text:span text:style-name="T7">小時</text:span><text:span text:style-name="T11">）</text:span><text:span text:style-name="T7">。</text:span></text:p>
      <text:p text:style-name="P10"><text:span text:style-name="T7">3. 實習人數：</text:span><text:span text:style-name="T7">1</text:span><text:span text:style-name="T7">-6人/梯次。</text:span></text:p>
      <text:p text:style-name="P8"/>
      <text:p text:style-name="P7"><text:span text:style-name="T2">二、訓練內容及進度</text:span><text:span text:style-name="T2">（參考）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訓練月</text:p>
          </table:table-cell>
          <table:table-cell table:style-name="表格1.A1" office:value-type="string">
            <text:p text:style-name="P14">訓練項目(課程)</text:p>
          </table:table-cell>
          <table:table-cell table:style-name="表格1.A1" office:value-type="string">
            <text:p text:style-name="P14">訓練時間</text:p>
          </table:table-cell>
          <table:table-cell table:style-name="表格1.A1" office:value-type="string">
            <text:p text:style-name="P14">備註</text:p>
          </table:table-cell>
        </table:table-row>
        <table:table-row table:style-name="表格1.2">
          <table:table-cell table:style-name="表格1.A2" office:value-type="string">
            <text:p text:style-name="P17">第一個月</text:p>
          </table:table-cell>
          <table:table-cell table:style-name="表格1.B2" office:value-type="string">
            <text:p text:style-name="P11"><text:span text:style-name="T17">1.</text:span><text:span text:style-name="T17"> </text:span><text:span text:style-name="T17">認識實習店家環境軟硬體設備及</text:span><text:span text:style-name="T9">熟悉各項驗光配鏡儀器</text:span><text:span text:style-name="T17">。</text:span></text:p>
            <text:p text:style-name="P12"><text:span text:style-name="T17">2.</text:span><text:span text:style-name="T17"> </text:span><text:span text:style-name="T9">認識各項眼鏡材質。</text:span></text:p>
            <text:p text:style-name="P12"><text:span text:style-name="T17">3.</text:span><text:span text:style-name="T17"> </text:span><text:span text:style-name="T17">認識各項鏡片材質</text:span><text:span text:style-name="T17">。</text:span></text:p>
            <text:p text:style-name="P11"><text:span text:style-name="T17">4. </text:span><text:span text:style-name="T9">熟悉製作一副眼鏡流程（包含全框</text:span><text:span text:style-name="T9">、</text:span><text:span text:style-name="T9">半邊框</text:span><text:span text:style-name="T9">、</text:span><text:span text:style-name="T9">無邊框</text:span><text:span text:style-name="T9">、</text:span><text:span text:style-name="T9">漸進多焦點）並應用。</text:span></text:p>
            <text:p text:style-name="P12"><text:span text:style-name="T17">5. </text:span><text:span text:style-name="T17">熟悉門市驗光流程。</text:span></text:p>
          </table:table-cell>
          <table:table-cell table:style-name="表格1.C2" office:value-type="string">
            <text:p text:style-name="P18">第一週</text:p>
            <text:p text:style-name="P18">～</text:p>
            <text:p text:style-name="P18">第四週</text:p>
          </table:table-cell>
          <table:table-cell table:style-name="表格1.D2" office:value-type="string">
            <text:list xml:id="list1928927637" text:style-name="WW8Num8">
              <text:list-item>
                <text:p text:style-name="P15">各種操作由臨床導師指導施行，定期考核。</text:p>
              </text:list-item>
              <text:list-item>
                <text:p text:style-name="P20"><text:span text:style-name="T17">第</text:span><text:span text:style-name="T17">4</text:span><text:span text:style-name="T17">點眼鏡製作應用</text:span><text:span text:style-name="T17">，</text:span><text:span text:style-name="T17">臨床導師視情況而定</text:span><text:span text:style-name="T17">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>第二個月</text:p>
          </table:table-cell>
          <table:table-cell table:style-name="表格1.B3" office:value-type="string">
            <text:p text:style-name="P11"><text:span text:style-name="T9">1.</text:span><text:span text:style-name="T9"> </text:span><text:span text:style-name="T9">門市接待（接待客人流程）。</text:span></text:p>
            <text:p text:style-name="P13"><text:span text:style-name="T17">2.</text:span><text:span text:style-name="T17"> </text:span><text:span text:style-name="T17">熟悉門市驗光流程並應用</text:span></text:p>
            <text:p text:style-name="P11"><text:span text:style-name="T17">3.</text:span><text:span text:style-name="T17"> </text:span><text:span text:style-name="T17">熟悉隱形眼鏡驗配流程（包含軟式隱形眼鏡</text:span><text:span text:style-name="T17">、</text:span><text:span text:style-name="T17">硬式隱形眼鏡及藥水認識）並應</text:span><text:span text:style-name="T17">用。</text:span></text:p>
          </table:table-cell>
          <table:table-cell table:style-name="表格1.C3" office:value-type="string">
            <text:p text:style-name="P18">第五週</text:p>
            <text:p text:style-name="P18">～</text:p>
            <text:p text:style-name="P18">第八週</text:p>
          </table:table-cell>
          <table:table-cell table:style-name="表格1.D3" office:value-type="string">
            <text:list xml:id="list2585684168" text:style-name="WW8Num3">
              <text:list-item>
                <text:p text:style-name="P16">各種操作由臨床導師指導施行，定期考核。</text:p>
              </text:list-item>
              <text:list-item>
                <text:p text:style-name="P21"><text:span text:style-name="T17">經由臨床導師指導、及自修研讀課程，熟諳與眼鏡及眼睛有關之衛教保健方法。</text:span></text:p>
              </text:list-item>
            </text:list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縮_ff13_" style:display-name="內縮３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-WinCharSetFFFF-H" style:font-family-complex="標楷體-WinCharSetFFFF-H, 'Arial Unicode MS'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視光系眼視光人員訓練</dc:title>
    <dc:subject/>
    <meta:keyword/>
    <meta:initial-creator>Hsu22</meta:initial-creator>
    <meta:creation-date>2013-11-05T18:45:00</meta:creation-date>
    <dc:creator>user</dc:creator>
    <dc:date>2021-05-31T15:35:00</dc:date>
    <meta:print-date>2018-01-03T12:00:00</meta:print-date>
    <meta:editing-cycles>15</meta:editing-cycles>
    <meta:editing-duration>PT31M</meta:editing-duration>
    <meta:document-statistic meta:table-count="1" meta:image-count="0" meta:object-count="0" meta:page-count="1" meta:paragraph-count="32" meta:word-count="527" meta:character-count="557" meta:non-whitespace-character-count="546"/>
    <meta:generator>LibreOffice/7.2.4.1$Windows_X86_64 LibreOffice_project/27d75539669ac387bb498e35313b970b7fe9c4f9</meta:generator>
  </office:meta>
</office:document-meta>
</file>