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細明體" style:font-family-generic="modern"/>
  </office:font-face-decls>
  <office:automatic-styles>
    <style:style style:name="表格1" style:family="table">
      <style:table-properties style:width="21.823cm" fo:margin-left="-3.175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18.47cm"/>
    </style:style>
    <style:style style:name="表格1.C" style:family="table-column">
      <style:table-column-properties style:column-width="0.153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47cm" fo:orphans="2" fo:widows="2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Standard">
      <style:paragraph-properties fo:line-height="0.423cm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29cm">
        <style:tab-stops>
          <style:tab-stop style:position="2.223cm"/>
          <style:tab-stop style:position="2.54cm"/>
          <style:tab-stop style:position="3.175cm"/>
          <style:tab-stop style:position="10.795cm"/>
          <style:tab-stop style:position="13.018cm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529cm"/>
      <style:text-properties style:font-name="標楷體" fo:font-size="20pt" style:font-name-asian="標楷體" style:font-size-asian="20pt" style:font-name-complex="Times New Roman" style:font-size-complex="20pt"/>
    </style:style>
    <style:style style:name="P14" style:family="paragraph" style:parent-style-name="Standard">
      <style:paragraph-properties fo:line-height="0.529cm"/>
      <style:text-properties style:font-name="標楷體" style:font-name-asian="標楷體" style:font-name-complex="Times New Roman"/>
    </style:style>
    <style:style style:name="P15" style:family="paragraph" style:parent-style-name="Standard">
      <style:paragraph-properties fo:line-height="0.529cm" style:snap-to-layout-grid="false"/>
      <style:text-properties style:font-name="標楷體" style:font-name-asian="標楷體" style:font-name-complex="Times New Roman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Times New Roman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T1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4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</text:span><text:span text:style-name="T1">四</text:span></text:p>
      <text:p text:style-name="P3"><text:span text:style-name="T3">中臺科技大學視光系</text:span><text:span text:style-name="T11">眼視光實習（二）：眼科醫療機構實習</text:span></text:p>
      <text:p text:style-name="P4">案例報告</text:p>
      <text:p text:style-name="P5"/>
      <text:p text:style-name="P11"><text:span text:style-name="T4">實習生</text:span><text:span text:style-name="T4">姓名</text:span><text:span text:style-name="T12">：</text:span><text:span text:style-name="T6"> <text:s text:c="13"/></text:span><text:span text:style-name="T4">實習生</text:span><text:span text:style-name="T4">學號</text:span><text:span text:style-name="T12">：</text:span><text:span text:style-name="T6"> <text:s text:c="14"/></text:span><text:span text:style-name="T4">實習生</text:span><text:span text:style-name="T4">電話</text:span><text:span text:style-name="T12">：</text:span><text:span text:style-name="T6"> <text:s text:c="22"/></text:span></text:p>
      <text:p text:style-name="P12"><text:span text:style-name="T4">實習單位指導老師：</text:span><text:span text:style-name="T6"> <text:s text:c="16"/></text:span><text:span text:style-name="T4">實習生</text:span><text:span text:style-name="T4">期間</text:span><text:span text:style-name="T4">：</text:span><text:span text:style-name="T4">自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<text:p text:style-name="P13"/>
      <text:p text:style-name="P14">一、封面：班級，姓名，學號，實習單位，實習時間，本系實習輔導老師</text:p>
      <text:p text:style-name="P14">二、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/>
          </table:table-cell>
          <table:table-cell table:style-name="表格1.B1" table:number-rows-spanned="2" office:value-type="string">
            <text:p text:style-name="P18"><text:span text:style-name="T8">1.S</text:span><text:span text:style-name="T14">（</text:span><text:span text:style-name="T9">Subjective主觀</text:span><text:span text:style-name="T14">）：</text:span></text:p>
            <text:p text:style-name="P18"><text:span text:style-name="T9">（Chief complaint</text:span><text:span text:style-name="T9">, </text:span><text:span text:style-name="T9">Patient's visual demands</text:span><text:span text:style-name="T9">, </text:span><text:span text:style-name="T9">Patient's eye history</text:span><text:span text:style-name="T9">, </text:span><text:span text:style-name="T9">Patient's medical history</text:span><text:span text:style-name="T9">, </text:span><text:span text:style-name="T9">Symptoms of common eye problems</text:span><text:span text:style-name="T9">, </text:span><text:span text:style-name="T9">Family history）</text:span></text:p>
            <text:p text:style-name="P6"/>
            <text:p text:style-name="P6"/>
            <text:p text:style-name="P6"/>
            <text:p text:style-name="P6"/>
            <text:p text:style-name="P17"><text:span text:style-name="T9">2.</text:span><text:span text:style-name="T8">O</text:span><text:span text:style-name="T14">（</text:span><text:span text:style-name="T9">Objective客觀</text:span><text:span text:style-name="T14">）：</text:span></text:p>
            <text:p text:style-name="P7">1.檢查數據</text:p>
            <text:p text:style-name="P7">2.您從病人外觀看到的症狀……..等等</text:p>
            <text:p text:style-name="P7"/>
            <text:p text:style-name="P7"/>
            <text:p text:style-name="P7"/>
            <text:p text:style-name="P7"/>
            <text:p text:style-name="P17"><text:span text:style-name="T9">3.</text:span><text:span text:style-name="T8">A</text:span><text:span text:style-name="T14">（</text:span><text:span text:style-name="T9">Assessment診斷</text:span><text:span text:style-name="T14">）：</text:span></text:p>
            <text:p text:style-name="P7">1.醫生下的診斷</text:p>
            <text:p text:style-name="P7"/>
            <text:p text:style-name="P6"/>
            <text:p text:style-name="P6"/>
            <text:p text:style-name="P6"/>
            <text:p text:style-name="P17"><text:span text:style-name="T9">4.</text:span><text:span text:style-name="T8">P</text:span><text:span text:style-name="T14">（</text:span><text:span text:style-name="T9">Plan處置</text:span><text:span text:style-name="T14">）：</text:span></text:p>
            <text:p text:style-name="P7">1.醫師開立處方</text:p>
            <text:p text:style-name="P8">2.衛教指導……等等</text:p>
            <text:p text:style-name="P6"/>
            <text:p text:style-name="P6"/>
            <text:p text:style-name="P6"/>
            <text:p text:style-name="P6"/>
            <text:p text:style-name="P6">5.相關期刊論文（至少3篇）</text:p>
            <text:p text:style-name="P6"/>
            <text:p text:style-name="P6"><text:soft-page-break/></text:p>
            <text:p text:style-name="P6"/>
            <text:p text:style-name="P6"/>
            <text:p text:style-name="P6">6.實習心得（150字以上）</text:p>
            <text:p text:style-name="P6"/>
            <text:p text:style-name="P16"/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covered-table-cell table:style-name="表格1.B1"/>
          <table:table-cell table:style-name="表格1.C1" office:value-type="string">
            <text:p text:style-name="P15"/>
          </table:table-cell>
        </table:table-row>
      </table:table>
      <text:p text:style-name="P17"><text:span text:style-name="T9">一</text:span><text:span text:style-name="T9">、以上書寫項目視病人情況而定</text:span><text:span text:style-name="T9">，</text:span><text:span text:style-name="T9">增加或刪除檢查項目。</text:span></text:p>
      <text:p text:style-name="P17"><text:span text:style-name="T9">二</text:span><text:span text:style-name="T9">、需繳交3個</text:span><text:span text:style-name="T9">專題實習案例</text:span><text:span text:style-name="T9">報告</text:span><text:span text:style-name="T9">、</text:span><text:span text:style-name="T9">工作實習日記及實習心得並裝訂成冊。</text:span></text:p>
      <text:p text:style-name="P17"><text:span text:style-name="T9">三</text:span><text:span text:style-name="T9">、每個案例需附3篇（含以上）相關期刊論文為參考文獻，並附150字（以上）之實習心得。</text:span></text:p>
      <text:p text:style-name="P17"><text:span text:style-name="T9">四</text:span><text:span text:style-name="T9">、實習結束後一週內繳交上述報告至本系實習輔導老師辦公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style:font-name="華康仿宋體W6" fo:font-family="華康仿宋體W6, 細明體" style:font-family-generic="modern" fo:font-size="16pt" fo:letter-spacing="-0.035cm" style:font-name-asian="華康仿宋體W6" style:font-family-asian="華康仿宋體W6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3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華康仿宋體W6" fo:font-family="華康仿宋體W6, 細明體" style:font-family-generic="modern" fo:font-size="16pt" fo:letter-spacing="-0.035cm" style:letter-kerning="true" style:font-name-asian="華康仿宋體W6" style:font-family-asian="華康仿宋體W6, 細明體" style:font-family-generic-asian="modern" style:font-size-asian="16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5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5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5-31T15:10:00</meta:creation-date>
    <dc:creator>user</dc:creator>
    <dc:date>2021-05-31T15:22:00</dc:date>
    <meta:print-date>2020-12-31T14:49:00</meta:print-date>
    <meta:editing-cycles>6</meta:editing-cycles>
    <meta:editing-duration>PT3M</meta:editing-duration>
    <meta:document-statistic meta:table-count="1" meta:image-count="0" meta:object-count="0" meta:page-count="2" meta:paragraph-count="24" meta:word-count="357" meta:character-count="618" meta:non-whitespace-character-count="514"/>
    <meta:generator>LibreOffice/7.2.4.1$Windows_X86_64 LibreOffice_project/27d75539669ac387bb498e35313b970b7fe9c4f9</meta:generator>
  </office:meta>
</office:document-meta>
</file>