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automatic-styles>
    <style:style style:name="表格1" style:family="table">
      <style:table-properties style:width="18.505cm" fo:margin-left="-0.049cm" table:align="left" style:writing-mode="lr-tb"/>
    </style:style>
    <style:style style:name="表格1.A" style:family="table-column">
      <style:table-column-properties style:column-width="18.505cm"/>
    </style:style>
    <style:style style:name="表格1.1" style:family="table-row">
      <style:table-row-properties style:min-row-height="18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47cm" fo:orphans="2" fo:widows="2"/>
      <style:text-properties style:font-name="Times New Roman" fo:font-weight="bold" style:letter-kerning="false" style:font-name-asian="標楷體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margin-left="0.847cm" fo:margin-right="0cm" fo:line-height="0.423cm" fo:text-indent="-0.847cm" style:auto-text-indent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5" style:family="paragraph" style:parent-style-name="Standard">
      <style:paragraph-properties fo:margin-left="4.233cm" fo:margin-right="0cm" fo:text-indent="-4.233cm" style:auto-text-indent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6" style:family="paragraph" style:parent-style-name="Standard">
      <style:paragraph-properties fo:line-height="0.706cm"/>
      <style:text-properties style:font-name="Times New Roman" fo:font-size="20pt" style:font-name-asian="標楷體" style:font-size-asian="20pt" style:font-name-complex="Times New Roman" style:font-size-complex="20pt"/>
    </style:style>
    <style:style style:name="P7" style:family="paragraph" style:parent-style-name="Standard">
      <style:paragraph-properties fo:margin-left="0.847cm" fo:margin-right="0cm" fo:line-height="0.529cm" fo:text-indent="-0.847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/>
      <style:text-properties style:font-name="Times New Roman" style:font-name-asian="標楷體" style:font-name-complex="Times New Roman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left="4.233cm" fo:margin-right="0cm" fo:text-indent="-4.233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5.08cm" fo:margin-right="0cm" fo:text-indent="-5.08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0.706cm"/>
      <style:text-properties style:font-name="Times New Roman" fo:language="en" fo:country="none" style:font-name-asian="標楷體" style:font-name-complex="Times New Roman" style:font-weight-complex="bold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847cm" fo:margin-right="0cm" fo:line-height="0.529cm" fo:text-indent="-0.847cm" style:auto-text-indent="false"/>
    </style:style>
    <style:style style:name="P20" style:family="paragraph" style:parent-style-name="Standard">
      <style:paragraph-properties fo:margin-left="0.847cm" fo:margin-right="0cm" fo:line-height="0.529cm" fo:text-indent="-0.847cm" style:auto-text-indent="false">
        <style:tab-stops>
          <style:tab-stop style:position="2.223cm"/>
          <style:tab-stop style:position="2.54cm"/>
          <style:tab-stop style:position="3.175cm"/>
          <style:tab-stop style:position="10.795cm"/>
          <style:tab-stop style:position="13.018cm"/>
        </style:tab-stops>
      </style:paragraph-properties>
    </style:style>
    <style:style style:name="P21" style:family="paragraph" style:parent-style-name="Standard">
      <style:paragraph-properties fo:line-height="0.529cm" fo:orphans="2" fo:widows="2"/>
    </style:style>
    <style:style style:name="T1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language="en" fo:country="none" style:font-name-asian="標楷體" style:font-name-complex="Times New Roman" style:font-weight-complex="bold"/>
    </style:style>
    <style:style style:name="T13" style:family="text">
      <style:text-properties style:font-name="Times New Roman" fo:language="en" fo:country="none" style:font-name-asian="標楷體" style:font-name-complex="Times New Roman" style:font-weight-complex="bold"/>
    </style:style>
    <style:style style:name="T14" style:family="text">
      <style:text-properties style:font-name="Times New Roman" style:letter-kerning="false" style:font-name-asian="標楷體" style:font-name-complex="Times New Roman"/>
    </style:style>
    <style:style style:name="T15" style:family="text">
      <style:text-properties style:font-name="Times New Roman" style:letter-kerning="false" style:font-name-asian="標楷體" style:font-name-complex="Times New Roman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  <style:style style:name="T17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8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9" style:family="text">
      <style:text-properties style:font-name="標楷體" style:font-name-asian="標楷體" style:font-name-complex="Times New Roman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16"><text:span text:style-name="T2">中臺科技大學視光系</text:span><text:span text:style-name="T16">眼視光實習（一）：驗光所實習</text:span></text:p>
      <text:p text:style-name="P3">案例報告</text:p>
      <text:p text:style-name="P17"><text:span text:style-name="T5">實習生</text:span><text:span text:style-name="T5">姓名</text:span><text:span text:style-name="T17">：</text:span><text:span text:style-name="T7"> <text:s text:c="13"/></text:span><text:span text:style-name="T5">實習生</text:span><text:span text:style-name="T5">學號</text:span><text:span text:style-name="T17">：</text:span><text:span text:style-name="T7"> <text:s text:c="14"/></text:span><text:span text:style-name="T5">實習生</text:span><text:span text:style-name="T5">電話</text:span><text:span text:style-name="T17">：</text:span><text:span text:style-name="T7"> <text:s text:c="22"/></text:span></text:p>
      <text:p text:style-name="P18"><text:span text:style-name="T5">實習單位指導老師：</text:span><text:span text:style-name="T7"> <text:s text:c="16"/></text:span><text:span text:style-name="T5">實習生</text:span><text:span text:style-name="T5">期間</text:span><text:span text:style-name="T5">：</text:span><text:span text:style-name="T5">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<text:p text:style-name="P4"/>
      <text:p text:style-name="P7">一、封面：班級，姓名，學號，實習單位<text:bookmark-start text:name="OLE_LINK1"/>，實習時間，單位實習指導老師，本系實習輔導老師<text:bookmark-end text:name="OLE_LINK1"/></text:p>
      <text:p text:style-name="P8">二、內容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1.Case History:</text:p>
            <text:p text:style-name="Standard"><text:span text:style-name="T9">(CC, VD, EH, MH, FEH, FMH, old R'x)</text:span></text:p>
            <text:p text:style-name="P9"/>
            <text:p text:style-name="P9"/>
            <text:p text:style-name="P9"/>
            <text:p text:style-name="P9">2.Entrance Test: (Externals, VA, CT, NPC, EOM, VF)</text:p>
            <text:p text:style-name="P11"/>
            <text:p text:style-name="P11"/>
            <text:p text:style-name="P11"/>
            <text:p text:style-name="P18"><text:span text:style-name="T9">3</text:span><text:span text:style-name="T11">.Refraction:</text:span></text:p>
            <text:p text:style-name="P11">(PD, Keratometry, Retinoscopy, MSR, Balance(MPMVA), Lensometry)</text:p>
            <text:p text:style-name="P5"/>
            <text:p text:style-name="P13"/>
            <text:p text:style-name="P9"/>
            <text:p text:style-name="P13">4.Functional Tests:</text:p>
            <text:p text:style-name="P13">(von Graefe; Vergences rang(D&amp;N),FCC,ADD(if need be),NRA,PRA,AA</text:p>
            <text:p text:style-name="P14"/>
            <text:p text:style-name="P14"/>
            <text:p text:style-name="P9"/>
            <text:p text:style-name="P14">5.Supplementary Tests :</text:p>
            <text:p text:style-name="P9">(pinhole VA, Stereopsis, Color Vision, Hirschberg, Worth 4 dot, Maddox Rod, pupils, Acc, Facility, MEM, Slit Lamp, Direct ophthalmoscopy, Amsler Grid)</text:p>
            <text:p text:style-name="P11"/>
            <text:p text:style-name="P6"/>
            <text:p text:style-name="P18"><text:span text:style-name="T9">6.</text:span><text:span text:style-name="T12">Discuss analyze：</text:span></text:p>
            <text:p text:style-name="P15"/>
            <text:p text:style-name="P15"/>
            <text:p text:style-name="P11"/>
          </table:table-cell>
        </table:table-row>
      </table:table>
      <text:p text:style-name="P20"><text:soft-page-break/><text:span text:style-name="T9">一</text:span><text:span text:style-name="T9">、以上檢查項目視病人情況而定，增加或刪除檢查項目</text:span><text:span text:style-name="T19">（</text:span><text:span text:style-name="T9">請參考Clinical Procedures for Ocular Examination 合記出版社</text:span><text:span text:style-name="T19">）</text:span><text:span text:style-name="T9">。</text:span></text:p>
      <text:p text:style-name="P19"><text:span text:style-name="T9">二</text:span><text:span text:style-name="T9">、需繳交5個專題實習案例報告，工作實習日記及實習心得並裝訂成冊。</text:span></text:p>
      <text:p text:style-name="P21"><text:span text:style-name="T14">三</text:span><text:span text:style-name="T14">、實習結束後一週內繳交上述報告至本系實習輔導老師辦公室</text:span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style:font-name="華康仿宋體W6" fo:font-family="華康仿宋體W6, 細明體" style:font-family-generic="modern" fo:font-size="16pt" fo:letter-spacing="-0.035cm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3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華康仿宋體W6" fo:font-family="華康仿宋體W6, 細明體" style:font-family-generic="modern" fo:font-size="16pt" fo:letter-spacing="-0.035cm" style:letter-kerning="true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5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5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5-31T15:10:00</meta:creation-date>
    <dc:creator>user</dc:creator>
    <dc:date>2021-05-31T15:23:00</dc:date>
    <meta:print-date>2020-12-31T14:49:00</meta:print-date>
    <meta:editing-cycles>5</meta:editing-cycles>
    <meta:editing-duration>PT3M</meta:editing-duration>
    <meta:document-statistic meta:table-count="1" meta:image-count="0" meta:object-count="0" meta:page-count="2" meta:paragraph-count="21" meta:word-count="283" meta:character-count="797" meta:non-whitespace-character-count="656"/>
    <meta:generator>LibreOffice/7.2.4.1$Windows_X86_64 LibreOffice_project/27d75539669ac387bb498e35313b970b7fe9c4f9</meta:generator>
  </office:meta>
</office:document-meta>
</file>