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1.333cm"/>
    </style:style>
    <style:style style:name="表格1.C" style:family="table-column">
      <style:table-column-properties style:column-width="1.469cm"/>
    </style:style>
    <style:style style:name="表格1.E" style:family="table-column">
      <style:table-column-properties style:column-width="2.231cm"/>
    </style:style>
    <style:style style:name="表格1.1" style:family="table-row">
      <style:table-row-properties style:min-row-height="1.141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9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85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" style:family="paragraph" style:parent-style-name="Standard">
      <style:paragraph-properties fo:line-height="0.423cm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3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48pt" fo:font-weight="bold" style:font-name-asian="標楷體" style:font-size-asian="48pt" style:font-weight-asian="bold" style:font-name-complex="Times New Roman" style:font-size-complex="4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48pt" style:font-name-asian="標楷體" style:font-size-asian="48pt" style:font-name-complex="Times New Roman" style:font-size-complex="48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-2.099cm" fo:text-indent="0cm" style:auto-text-indent="false"/>
    </style:style>
    <style:style style:name="P11" style:family="paragraph" style:parent-style-name="Standard">
      <style:paragraph-properties fo:margin-left="0cm" fo:margin-right="-2.099cm" fo:line-height="0.529cm" fo:text-indent="0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letter-kerning="false" style:font-name-asian="標楷體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臺科技大學視光系實習工作日記</text:p>
      <text:p text:style-name="P2"/>
      <text:p text:style-name="P9"><text:span text:style-name="T2">實習生</text:span><text:span text:style-name="T2">姓名</text:span><text:span text:style-name="T10">：</text:span><text:span text:style-name="T4"> <text:s text:c="13"/></text:span><text:span text:style-name="T2">實習生</text:span><text:span text:style-name="T2">學號</text:span><text:span text:style-name="T10">：</text:span><text:span text:style-name="T4"> <text:s text:c="14"/></text:span><text:span text:style-name="T2">實習生</text:span><text:span text:style-name="T2">電話</text:span><text:span text:style-name="T10">：</text:span><text:span text:style-name="T4"> <text:s text:c="22"/></text:span></text:p>
      <text:p text:style-name="Standard"><text:span text:style-name="T2">實習單位指導老師：</text:span><text:span text:style-name="T4"> <text:s text:c="16"/></text:span><text:span text:style-name="T2">實習生</text:span><text:span text:style-name="T2">期間</text:span><text:span text:style-name="T2">：</text:span><text:span text:style-name="T2">自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至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B1" office:value-type="string">
            <text:p text:style-name="P6"><text:span text:style-name="T9">實</text:span><text:span text:style-name="T11"> <text:s/></text:span><text:span text:style-name="T9">習</text:span><text:span text:style-name="T11"> <text:s/></text:span><text:span text:style-name="T9">摘</text:span><text:span text:style-name="T11"> <text:s/></text:span><text:span text:style-name="T9">要</text:span></text:p>
          </table:table-cell>
          <table:table-cell table:style-name="表格1.B1" office:value-type="string">
            <text:p text:style-name="P4">上班時間</text:p>
          </table:table-cell>
          <table:table-cell table:style-name="表格1.B1" office:value-type="string">
            <text:p text:style-name="P4">下班時間</text:p>
          </table:table-cell>
          <table:table-cell table:style-name="表格1.E1" office:value-type="string">
            <text:p text:style-name="P4">實習指導者簽名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2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</table:table>
      <text:p text:style-name="P10"><text:span text:style-name="T7">一、本日記應每日填寫並送交實習指導老師簽章。</text:span></text:p>
      <text:p text:style-name="P11"><text:span text:style-name="T7">二、本日記應於實習完成時與病例報告以及實習心得裝訂成冊。</text:span></text:p>
      <text:p text:style-name="P10"><text:span text:style-name="T7">三、實習結束後一週內繳交實習工作日記，報告及實習心得至系上實習輔導老師辦公室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6z3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6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6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10-19T13:47:00</meta:creation-date>
    <dc:creator>user</dc:creator>
    <dc:date>2018-10-24T10:41:00</dc:date>
    <meta:print-date>2018-10-18T08:51:00</meta:print-date>
    <meta:editing-cycles>44</meta:editing-cycles>
    <meta:editing-duration>PT1H52M</meta:editing-duration>
    <meta:document-statistic meta:table-count="1" meta:image-count="0" meta:object-count="0" meta:page-count="1" meta:paragraph-count="11" meta:word-count="166" meta:character-count="259" meta:non-whitespace-character-count="166"/>
    <meta:generator>LibreOffice/7.2.4.1$Windows_X86_64 LibreOffice_project/27d75539669ac387bb498e35313b970b7fe9c4f9</meta:generator>
  </office:meta>
</office:document-meta>
</file>