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'Arial Unicode MS'"/>
  </office:font-face-decls>
  <office:automatic-styles>
    <style:style style:name="表格1" style:family="table">
      <style:table-properties style:width="18.297cm" fo:margin-left="0.84cm" table:align="left" style:writing-mode="lr-tb"/>
    </style:style>
    <style:style style:name="表格1.A" style:family="table-column">
      <style:table-column-properties style:column-width="12.162cm"/>
    </style:style>
    <style:style style:name="表格1.B" style:family="table-column">
      <style:table-column-properties style:column-width="6.135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2" style:family="table-row">
      <style:table-row-properties style:min-row-height="1.6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Default">
      <style:paragraph-properties fo:text-align="center" style:justify-single-word="false"/>
      <style:text-properties fo:color="#000000" loext:opacity="100%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2" style:family="paragraph" style:parent-style-name="Default">
      <style:paragraph-properties fo:line-height="115%"/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  <style:style style:name="P3" style:family="paragraph" style:parent-style-name="Default">
      <style:paragraph-properties fo:text-align="center" style:justify-single-word="false"/>
      <style:text-properties style:font-name-complex="標楷體"/>
    </style:style>
    <style:style style:name="P4" style:family="paragraph" style:parent-style-name="Default" style:list-style-name="WW8Num2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Default">
      <style:text-properties style:font-name="Times New Roman" fo:font-size="14pt" fo:font-weight="bold" style:font-size-asian="14pt" style:font-weight-asian="bold" style:font-name-complex="標楷體" style:font-size-complex="14pt"/>
    </style:style>
    <style:style style:name="P6" style:family="paragraph" style:parent-style-name="Default">
      <style:paragraph-properties fo:line-height="115%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fo:hyphenation-ladder-count="no-limit" fo:padding="0cm" fo:border="none" style:shadow="non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fo:padding="0cm" fo:border="none" style:shadow="none"/>
      <style:text-properties fo:font-weight="bold" style:letter-kerning="true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P12" style:family="paragraph" style:parent-style-name="Standard">
      <style:paragraph-properties fo:margin-left="0cm" fo:margin-right="0cm" fo:line-height="115%" fo:hyphenation-ladder-count="no-limit" fo:text-indent="0.847cm" style:auto-text-indent="false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55cm" fo:margin-top="0.065cm" fo:margin-bottom="0cm" style:contextual-spacing="false" fo:line-height="115%" fo:text-align="justify" style:justify-single-word="false" fo:hyphenation-ladder-count="no-limit" fo:text-indent="0cm" style:auto-text-indent="false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15%" fo:hyphenation-ladder-count="no-limit" fo:text-indent="0.847cm" style:auto-text-indent="false" fo:padding="0cm" fo:border="none" style:shadow="none" style:text-autospace="none"/>
      <style:text-properties style:letter-kerning="false" style:font-name-asian="標楷體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023cm" fo:margin-bottom="0cm" style:contextual-spacing="false" fo:text-align="justify" style:justify-single-word="false" fo:hyphenation-ladder-count="no-limit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004cm" fo:margin-bottom="0cm" style:contextual-spacing="false" fo:text-align="justify" style:justify-single-word="false" fo:hyphenation-ladder-count="no-limit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069cm" fo:margin-bottom="0cm" style:contextual-spacing="false" fo:text-align="justify" style:justify-single-word="false" fo:hyphenation-ladder-count="no-limit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95%" fo:text-align="justify" style:justify-single-word="false" fo:hyphenation-ladder-count="no-limit" fo:padding="0cm" fo:border="none" style:shadow="none" style:text-autospace="non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fo:padding="0cm" fo:border="none" style:shadow="none"/>
      <style:text-properties style:letter-kerning="true" style:font-name-asian="標楷體" fo:hyphenate="false" fo:hyphenation-remain-char-count="2" fo:hyphenation-push-char-count="2" loext:hyphenation-no-caps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T7" style:family="text">
      <style:text-properties fo:color="#000000" loext:opacity="100%" fo:font-size="20pt" fo:font-weight="bold" style:letter-kerning="false" style:font-name-asian="標楷體" style:font-size-asian="20pt" style:font-weight-asian="bold" style:font-size-complex="20pt"/>
    </style:style>
    <style:style style:name="T8" style:family="text">
      <style:text-properties fo:color="#000000" loext:opacity="100%" style:font-name="標楷體" style:letter-kerning="false" style:font-name-asian="標楷體" style:font-name-complex="標楷體"/>
    </style:style>
    <style:style style:name="T9" style:family="text">
      <style:text-properties fo:color="#000000" loext:opacity="100%" style:font-name="標楷體" style:font-name-complex="標楷體"/>
    </style:style>
    <style:style style:name="T10" style:family="text">
      <style:text-properties fo:color="#0000ff" loext:opacity="100%" fo:font-size="20pt" fo:font-weight="bold" style:letter-kerning="false" style:font-name-asian="標楷體" style:font-size-asian="20pt" style:font-weight-asian="bold" style:font-size-complex="2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標楷體"/>
    </style:style>
    <style:style style:name="T18" style:family="text">
      <style:text-properties fo:letter-spacing="-0.004cm" fo:font-weight="bold" style:letter-kerning="true" style:font-name-asian="標楷體" style:font-weight-asian="bold"/>
    </style:style>
    <style:style style:name="T19" style:family="text">
      <style:text-properties fo:letter-spacing="-0.004cm" style:letter-kerning="true" style:font-name-asian="標楷體"/>
    </style:style>
    <style:style style:name="T20" style:family="text">
      <style:text-properties fo:letter-spacing="-0.002cm" style:letter-kerning="true" style:font-name-asian="標楷體"/>
    </style:style>
    <style:style style:name="T21" style:family="text">
      <style:text-properties fo:letter-spacing="-0.005cm" style:letter-kerning="true" style:font-name-asian="標楷體"/>
    </style:style>
    <style:style style:name="T22" style:family="text">
      <style:text-properties fo:letter-spacing="-0.007cm" style:letter-kerning="true" style:font-name-asian="標楷體"/>
    </style:style>
    <style:style style:name="T23" style:family="text">
      <style:text-properties fo:letter-spacing="-0.106cm" style:letter-kerning="true" style:font-name-asian="標楷體"/>
    </style:style>
    <style:style style:name="T24" style:family="text">
      <style:text-properties fo:letter-spacing="-0.014cm" style:letter-kerning="true" style:font-name-asian="標楷體"/>
    </style:style>
    <style:style style:name="T25" style:family="text">
      <style:text-properties fo:letter-spacing="-0.011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中臺科技大學視光系</text:span><text:span text:style-name="T10">眼視光實習（二）：眼科醫療機構實習</text:span></text:p>
      <text:p text:style-name="P11">眼視光人員訓練</text:p>
      <text:p text:style-name="P1"/>
      <text:p text:style-name="P3"/>
      <text:list xml:id="list3045212296" text:style-name="WW8Num2">
        <text:list-item>
          <text:p text:style-name="P4">訓練計畫排程表</text:p>
        </text:list-item>
      </text:list>
      <text:p text:style-name="P5"/>
      <text:p text:style-name="P6">一、訓練計劃概要：</text:p>
      <text:p text:style-name="P14">1. 學習目標：<text:bookmark-start text:name="OLE_LINK14"/><text:bookmark-start text:name="OLE_LINK13"/>各項眼科儀器操作、眼科用藥方法、各項臨床眼疾病症狀、術後衛教<text:bookmark-end text:name="OLE_LINK14"/><text:bookmark-end text:name="OLE_LINK13"/>。</text:p>
      <text:p text:style-name="P12"><text:span text:style-name="T3">2. 實習方式：每一梯次實習8週，5天/週，總計實習時間</text:span><text:span text:style-name="T3">二個月</text:span><text:span text:style-name="T13">（約</text:span><text:span text:style-name="T3">320小時</text:span><text:span text:style-name="T13">）</text:span><text:span text:style-name="T3">。</text:span></text:p>
      <text:p text:style-name="P14">3. 實習人數：2-6人/梯次。</text:p>
      <text:p text:style-name="P2"/>
      <text:p text:style-name="P6">二、見習內容及時數（參考）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5">見</text:span><text:span text:style-name="T15"> </text:span><text:span text:style-name="T5">習</text:span><text:span text:style-name="T15"> </text:span><text:span text:style-name="T5">內</text:span><text:span text:style-name="T15"> </text:span><text:span text:style-name="T5">容</text:span></text:p>
          </table:table-cell>
          <table:table-cell table:style-name="表格1.A1" office:value-type="string">
            <text:p text:style-name="P8"><text:span text:style-name="T18">見</text:span><text:span text:style-name="T2">習週（時）數最低標準</text:span></text:p>
          </table:table-cell>
        </table:table-row>
        <table:table-row table:style-name="表格1.2">
          <table:table-cell table:style-name="表格1.A2" office:value-type="string">
            <text:p text:style-name="P15"><text:bookmark-start text:name="OLE_LINK4"/><text:bookmark-start text:name="OLE_LINK3"/><text:span text:style-name="T20">一般檢查</text:span><text:span text:style-name="T14">（</text:span><text:span text:style-name="T20">視力、眼壓、驗光等</text:span><text:span text:style-name="T14">）</text:span></text:p>
            <text:p text:style-name="P16"><text:span text:style-name="T20">特殊檢查</text:span><text:span text:style-name="T14">（</text:span><text:span text:style-name="T20">視野、眼底照相、OCT</text:span><text:span text:style-name="T19">、角</text:span><text:span text:style-name="T17">膜地</text:span><text:span text:style-name="T21">形圖等</text:span><text:span text:style-name="T14">）</text:span></text:p>
            <text:p text:style-name="P19"><text:span text:style-name="T20">其</text:span><text:span text:style-name="T19">他設備</text:span><text:span text:style-name="T20">認識與操作</text:span><text:bookmark-end text:name="OLE_LINK4"/><text:bookmark-end text:name="OLE_LINK3"/></text:p>
          </table:table-cell>
          <table:table-cell table:style-name="表格1.B2" office:value-type="string">
            <text:p text:style-name="P9"><text:span text:style-name="T22">3</text:span><text:span text:style-name="T23"> </text:span><text:span text:style-name="T24">週</text:span></text:p>
            <text:p text:style-name="P9"><text:span text:style-name="T14">（</text:span><text:span text:style-name="T20">120</text:span><text:span text:style-name="T23"> </text:span><text:span text:style-name="T21">小時</text:span><text:span text:style-name="T14">）</text:span></text:p>
          </table:table-cell>
        </table:table-row>
        <table:table-row table:style-name="表格1.2">
          <table:table-cell table:style-name="表格1.A3" office:value-type="string">
            <text:p text:style-name="P13"><text:span text:style-name="T20">疾病認識</text:span><text:span text:style-name="T14">（</text:span><text:span text:style-name="T19">眼前</text:span><text:span text:style-name="T20">部、眼後部、特殊眼科疾</text:span><text:span text:style-name="T24">病</text:span><text:span text:style-name="T14">）</text:span></text:p>
            <text:p text:style-name="P17"><text:span text:style-name="T19">眼睛疾</text:span><text:span text:style-name="T20">病照護與衛教</text:span><text:span text:style-name="T22">案例</text:span><text:span text:style-name="T19">討論</text:span></text:p>
          </table:table-cell>
          <table:table-cell table:style-name="表格1.B3" office:value-type="string">
            <text:p text:style-name="P9"><text:span text:style-name="T22">3</text:span><text:span text:style-name="T23"> </text:span><text:span text:style-name="T24">週</text:span></text:p>
            <text:p text:style-name="P9"><text:span text:style-name="T14">（</text:span><text:span text:style-name="T20">120</text:span><text:span text:style-name="T23"> </text:span><text:span text:style-name="T21">小時</text:span><text:span text:style-name="T14">）</text:span></text:p>
          </table:table-cell>
        </table:table-row>
        <table:table-row table:style-name="表格1.2">
          <table:table-cell table:style-name="表格1.A4" office:value-type="string">
            <text:p text:style-name="P18"><text:bookmark-start text:name="OLE_LINK12"/><text:bookmark-start text:name="OLE_LINK11"/><text:span text:style-name="T21">眼科門</text:span><text:span text:style-name="T20">診見習</text:span><text:bookmark-end text:name="OLE_LINK12"/><text:bookmark-end text:name="OLE_LINK11"/></text:p>
          </table:table-cell>
          <table:table-cell table:style-name="表格1.B4" office:value-type="string">
            <text:p text:style-name="P9"><text:span text:style-name="T22">2</text:span><text:span text:style-name="T23"> </text:span><text:span text:style-name="T24">週</text:span></text:p>
            <text:p text:style-name="P9"><text:span text:style-name="T14">（</text:span><text:span text:style-name="T20">80</text:span><text:span text:style-name="T23"> </text:span><text:span text:style-name="T22">小時</text:span><text:span text:style-name="T14">）</text:span></text:p>
          </table:table-cell>
        </table:table-row>
        <table:table-row table:style-name="表格1.2">
          <table:table-cell table:style-name="表格1.A5" office:value-type="string">
            <text:p text:style-name="P20">實習場所：須為衛生福利部規定之醫療機構，並在眼科主治醫師指導下進行。</text:p>
          </table:table-cell>
          <table:table-cell table:style-name="表格1.B5" office:value-type="string">
            <text:p text:style-name="P9"><text:span text:style-name="T21">8</text:span><text:span text:style-name="T25">週</text:span></text:p>
            <text:p text:style-name="P9"><text:span text:style-name="T14">（</text:span><text:span text:style-name="T20">320</text:span><text:span text:style-name="T23"> </text:span><text:span text:style-name="T21">小時</text:span><text:span text:style-name="T14">）</text:span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縮_ff13_" style:display-name="內縮３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-WinCharSetFFFF-H" style:font-family-complex="標楷體-WinCharSetFFFF-H, 'Arial Unicode MS'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視光系眼視光人員訓練</dc:title>
    <dc:subject/>
    <meta:keyword/>
    <meta:initial-creator>Hsu22</meta:initial-creator>
    <meta:creation-date>2013-11-05T18:44:00</meta:creation-date>
    <dc:creator>user</dc:creator>
    <dc:date>2021-05-31T16:51:00</dc:date>
    <meta:print-date>2018-12-17T09:27:00</meta:print-date>
    <meta:editing-cycles>17</meta:editing-cycles>
    <meta:editing-duration>PT16M</meta:editing-duration>
    <meta:document-statistic meta:table-count="1" meta:image-count="0" meta:object-count="0" meta:page-count="1" meta:paragraph-count="25" meta:word-count="312" meta:character-count="341" meta:non-whitespace-character-count="328"/>
    <meta:generator>LibreOffice/7.2.4.1$Windows_X86_64 LibreOffice_project/27d75539669ac387bb498e35313b970b7fe9c4f9</meta:generator>
  </office:meta>
</office:document-meta>
</file>