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24cm" fo:margin-left="-0.079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1.60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4.128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4" style:family="table-row">
      <style:table-row-properties style:min-row-height="0.803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1.45cm" fo:keep-together="always"/>
    </style:style>
    <style:style style:name="表格1.7" style:family="table-row">
      <style:table-row-properties style:min-row-height="1.418cm" fo:keep-together="auto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09cm" fo:keep-together="auto"/>
    </style:style>
    <style:style style:name="表格1.9" style:family="table-row">
      <style:table-row-properties style:min-row-height="1.45cm" fo:keep-together="auto"/>
    </style:style>
    <style:style style:name="表格1.A10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43cm" fo:keep-together="always"/>
    </style:style>
    <style:style style:name="表格1.20" style:family="table-row">
      <style:table-row-properties style:min-row-height="0.725cm" fo:keep-together="always"/>
    </style:style>
    <style:style style:name="表格1.21" style:family="table-row">
      <style:table-row-properties style:min-row-height="0.665cm" fo:keep-together="always"/>
    </style:style>
    <style:style style:name="表格1.22" style:family="table-row">
      <style:table-row-properties style:min-row-height="1.875cm" fo:keep-together="always"/>
    </style:style>
    <style:style style:name="表格1.23" style:family="table-row">
      <style:table-row-properties style:min-row-height="1.538cm" fo:keep-together="always"/>
    </style:style>
    <style:style style:name="表格1.A23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72cm" fo:margin-right="0cm" fo:text-align="justify" style:justify-single-word="false" fo:text-indent="-0.051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_20_indent">
      <style:paragraph-properties fo:margin-left="2.171cm" fo:margin-right="0cm" fo:text-indent="-3.12cm" style:auto-text-indent="false"/>
    </style:style>
    <style:style style:name="P18" style:family="paragraph" style:parent-style-name="Text_20_body_20_indent">
      <style:paragraph-properties style:snap-to-layout-grid="false"/>
    </style:style>
    <style:style style:name="P19" style:family="paragraph" style:parent-style-name="Text_20_body_20_indent">
      <style:paragraph-properties fo:margin-left="0.423cm" fo:margin-right="0cm" fo:text-indent="0cm" style:auto-text-indent="false" style:snap-to-layout-grid="false"/>
    </style:style>
    <style:style style:name="P20" style:family="paragraph" style:parent-style-name="Text_20_body_20_indent">
      <style:paragraph-properties fo:margin-left="0.423cm" fo:margin-right="0cm" fo:text-indent="0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3pt" fo:font-weight="bold" style:font-name-asian="標楷體" style:font-size-asian="3pt" style:font-weight-asian="bold" style:font-name-complex="標楷體" style:font-size-complex="3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color="#0000ff" loext:opacity="100%"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loext:opacity="100%" style:font-name="標楷體"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錄一、實習機構評估書表（學校自存）</text:p>
      <text:p text:style-name="P2"><text:span text:style-name="T1">中臺科技大學視光系 <text:s text:c="4"/></text:span><text:span text:style-name="T10"><text:s text:c="6"/></text:span><text:span text:style-name="T11">學年度</text:span><text:span text:style-name="T1">大學部學生實習機構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實習機構名稱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統一編號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負責人</text:p>
          </table:table-cell>
          <table:table-cell table:style-name="表格1.B2" office:value-type="string">
            <text:p text:style-name="P10"><text:s text:c="2"/></text:p>
          </table:table-cell>
          <table:table-cell table:style-name="表格1.B2" table:number-columns-spanned="2" office:value-type="string">
            <text:p text:style-name="P10">聯絡人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3">聯絡電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地址</text:p>
          </table:table-cell>
          <table:table-cell table:style-name="表格1.H2" table:number-columns-spanned="7" office:value-type="string">
            <text:p text:style-name="P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工作內容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求條件或專長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輪班</text:p>
          </table:table-cell>
          <table:table-cell table:style-name="表格1.B2" table:number-columns-spanned="2" office:value-type="string">
            <text:p text:style-name="P3">□是 <text:s text:c="9"/>□否</text:p>
            <text:p text:style-name="Standard"><text:span text:style-name="T2">工作 <text:s text:c="2"/>時，做</text:span><text:span text:style-name="T4"> <text:s text:c="2"/></text:span><text:span text:style-name="T2">休</text:span><text:span text:style-name="T4"> <text:s text:c="2"/>。</text:span><text:span text:style-name="T2"> </text:span></text:p>
          </table:table-cell>
          <table:covered-table-cell/>
          <table:table-cell table:style-name="表格1.D7" table:number-columns-spanned="2" office:value-type="string">
            <text:p text:style-name="P3">適合系別</text:p>
          </table:table-cell>
          <table:covered-table-cell/>
          <table:table-cell table:style-name="表格1.F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工作時間</text:p>
          </table:table-cell>
          <table:table-cell table:style-name="表格1.B2" table:number-columns-spanned="2" office:value-type="string">
            <text:p text:style-name="P3">每週 <text:s text:c="5"/>時</text:p>
          </table:table-cell>
          <table:covered-table-cell/>
          <table:table-cell table:style-name="表格1.B2" table:number-columns-spanned="2" office:value-type="string">
            <text:p text:style-name="P3">住宿</text:p>
          </table:table-cell>
          <table:covered-table-cell/>
          <table:table-cell table:style-name="表格1.H2" table:number-columns-spanned="3" office:value-type="string">
            <text:p text:style-name="P3">□供宿 <text:s text:c="2"/>□自理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加班時間</text:p>
          </table:table-cell>
          <table:table-cell table:style-name="表格1.D7" table:number-columns-spanned="2" office:value-type="string">
            <text:p text:style-name="P3">每日 <text:s text:c="5"/>時</text:p>
            <text:p text:style-name="P3">每週 <text:s text:c="5"/>時</text:p>
          </table:table-cell>
          <table:covered-table-cell/>
          <table:table-cell table:style-name="表格1.D7" table:number-columns-spanned="2" office:value-type="string">
            <text:p text:style-name="P3">提供薪資額度</text:p>
          </table:table-cell>
          <table:covered-table-cell/>
          <table:table-cell table:style-name="表格1.F7" table:number-columns-spanned="3" office:value-type="string">
            <text:p text:style-name="P3">□是 <text:s text:c="4"/>□否</text:p>
            <text:p text:style-name="P16"><text:span text:style-name="T2">額度</text:span><text:span text:style-name="T4"> <text:s text:c="19"/>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3">勞健保</text:p>
          </table:table-cell>
          <table:table-cell table:style-name="表格1.B2" table:number-columns-spanned="2" office:value-type="string">
            <text:p text:style-name="P3">□是 <text:s text:c="9"/>□否</text:p>
          </table:table-cell>
          <table:covered-table-cell/>
          <table:table-cell table:style-name="表格1.B2" table:number-columns-spanned="2" office:value-type="string">
            <text:p text:style-name="P3">膳食</text:p>
          </table:table-cell>
          <table:covered-table-cell/>
          <table:table-cell table:style-name="表格1.H2" table:number-columns-spanned="3" office:value-type="string">
            <text:p text:style-name="P3">□自理 <text:s text:c="2"/>□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2">提撥勞退基金</text:p>
          </table:table-cell>
          <table:table-cell table:style-name="表格1.B2" table:number-columns-spanned="2" office:value-type="string">
            <text:p text:style-name="P3">□是 <text:s text:c="9"/>□否</text:p>
          </table:table-cell>
          <table:covered-table-cell/>
          <table:table-cell table:style-name="表格1.B2" table:number-columns-spanned="2" office:value-type="string">
            <text:p text:style-name="P3">配合簽約</text:p>
          </table:table-cell>
          <table:covered-table-cell/>
          <table:table-cell table:style-name="表格1.H2" table:number-columns-spanned="3" office:value-type="string">
            <text:p text:style-name="P3">□是 <text:s text:c="4"/>□否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8" office:value-type="string">
            <text:p text:style-name="P3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評估時間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8">工作環境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工作安全性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工作專業性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體力負荷</text:p>
          </table:table-cell>
          <table:table-cell table:style-name="表格1.H2" table:number-columns-spanned="7" office:value-type="string">
            <text:p text:style-name="Standard"><text:span text:style-name="T5">（負荷適合）</text:span><text:span text:style-name="T2">□5 <text:s text:c="4"/>□4 <text:s text:c="4"/>□3 <text:s text:c="5"/>□2 <text:s text:c="4"/>□1</text:span><text:span text:style-name="T5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培訓計畫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合作理念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3">三、整體總評</text:p>
          </table:table-cell>
          <table:table-cell table:style-name="表格1.H2" table:number-columns-spanned="7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8">評估總分</text:p>
          </table:table-cell>
          <table:table-cell table:style-name="表格1.H2" table:number-columns-spanned="7" office:value-type="string">
            <text:p text:style-name="P3"><text:s text:c="10"/>___________分（滿分3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8" office:value-type="string">
            <text:p text:style-name="Standard"><text:span text:style-name="T2">四、補充說明：</text:span><text:span text:style-name="T5">（請與實習機構確認務依實習合作契約期間提供實習機會，勿因機構營運因素而期中解約造成學生中斷實習之困擾。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3">五、評估結論</text:p>
            <text:p text:style-name="P14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7"><text:span text:style-name="T7">說明：1.實習機構請系主任安排專業老師拜訪實習機構主管，表達謝意及評估工作之適合性，避免學生報到後因工作不適應而產生困擾。</text:span></text:p>
      <text:p text:style-name="P19">2.無法簽訂實習合約者，請勿進行實習合作。</text:p>
      <text:p text:style-name="P19">3.表評估總分須達28分(含)方可推薦實習機構。</text:p>
      <text:p text:style-name="P19"/>
      <text:p text:style-name="P18"><text:span text:style-name="T14"><text:s text:c="2"/></text:span>評估者簽名：<text:span text:style-name="T9"> <text:s text:c="25"/></text:span><text:span text:style-name="T14"><text:s text:c="5"/></text:span><text:span text:style-name="T8">主管簽名：</text:span><text:span text:style-name="T9">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hort_5f_text" style:display-name="short_tex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錄一、實習機構評估書表（學校自存）</dc:title>
    <dc:subject/>
    <meta:keyword/>
    <meta:initial-creator>Admin2010</meta:initial-creator>
    <meta:creation-date>2019-03-11T09:12:00</meta:creation-date>
    <dc:creator>user</dc:creator>
    <dc:date>2019-03-11T09:45:00</dc:date>
    <meta:print-date>2012-03-26T11:41:00</meta:print-date>
    <meta:editing-cycles>5</meta:editing-cycles>
    <meta:editing-duration>PT1M</meta:editing-duration>
    <meta:document-statistic meta:table-count="1" meta:image-count="0" meta:object-count="0" meta:page-count="1" meta:paragraph-count="60" meta:word-count="489" meta:character-count="871" meta:non-whitespace-character-count="539"/>
    <meta:generator>LibreOffice/7.2.4.1$Windows_X86_64 LibreOffice_project/27d75539669ac387bb498e35313b970b7fe9c4f9</meta:generator>
  </office:meta>
</office:document-meta>
</file>