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bottom="0.1388in"/>
      <style:text-properties style:font-name-asian="標楷體" fo:font-size="25pt" style:font-size-asian="25pt"/>
    </style:style>
    <style:style style:name="P2" style:parent-style-name="內文" style:family="paragraph">
      <style:paragraph-properties fo:widows="2" fo:orphans="2" style:text-autospace="none" fo:text-align="justify" style:vertical-align="middle" fo:margin-top="0.0694in" fo:margin-bottom="0.0694in" fo:line-height="0.3611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widows="2" fo:orphans="2" style:text-autospace="none" fo:text-align="justify" style:vertical-align="middle" fo:margin-top="0.0694in" fo:margin-bottom="0.0694in" fo:line-height="0.3611in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P54" style:parent-style-name="內文" style:list-style-name="LFO1" style:family="paragraph">
      <style:paragraph-properties fo:widows="2" fo:orphans="2" style:text-autospace="none" fo:text-align="justify" style:vertical-align="middle" fo:margin-top="0.0694in" fo:margin-bottom="0.0694in" fo:line-height="0.3611in"/>
      <style:text-properties style:font-name-asian="標楷體" fo:color="#000000" fo:font-size="16pt" style:font-size-asian="16pt"/>
    </style:style>
    <style:style style:name="P55" style:parent-style-name="內文" style:list-style-name="LFO1" style:family="paragraph">
      <style:paragraph-properties fo:widows="2" fo:orphans="2" style:text-autospace="none" fo:text-align="justify" style:vertical-align="middle" fo:margin-top="0.0694in" fo:margin-bottom="0.0694in" fo:line-height="0.3611in"/>
      <style:text-properties style:font-name-asian="標楷體" fo:color="#000000" fo:font-size="16pt" style:font-size-asian="16pt"/>
    </style:style>
    <style:style style:name="P56" style:parent-style-name="內文" style:list-style-name="LFO1" style:family="paragraph">
      <style:paragraph-properties fo:widows="2" fo:orphans="2" style:text-autospace="none" fo:text-align="justify" style:vertical-align="middle" fo:margin-top="0.0694in" fo:margin-bottom="0.0694in" fo:line-height="0.3611in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widows="2" fo:orphans="2" style:text-autospace="none" fo:text-align="justify" style:vertical-align="middle" fo:margin-top="0.0694in" fo:margin-bottom="0.0694in" fo:line-height="0.3611in" fo:margin-left="0.3333in" fo:text-indent="0.3333in">
        <style:tab-stops/>
      </style:paragraph-properties>
      <style:text-properties style:font-name-asian="標楷體" fo:color="#000000" fo:font-size="16pt" style:font-size-asian="16pt"/>
    </style:style>
    <style:style style:name="P71" style:parent-style-name="內文" style:family="paragraph">
      <style:paragraph-properties fo:widows="2" fo:orphans="2" style:text-autospace="none" fo:text-align="justify" style:vertical-align="middle" fo:line-height="0.3194in" fo:margin-left="0.3333in" fo:text-indent="0.3333in">
        <style:tab-stops/>
      </style:paragraph-properties>
      <style:text-properties style:font-name-asian="標楷體" fo:color="#000000" fo:font-size="16pt" style:font-size-asian="16pt"/>
    </style:style>
    <style:style style:name="P72" style:parent-style-name="內文" style:family="paragraph">
      <style:paragraph-properties fo:widows="2" fo:orphans="2" style:text-autospace="none" fo:text-align="justify" style:vertical-align="middle" fo:line-height="0.3194in"/>
      <style:text-properties style:font-name-asian="標楷體" fo:color="#000000" fo:font-size="16pt" style:font-size-asian="16pt"/>
    </style:style>
    <style:style style:name="P73" style:parent-style-name="內文" style:family="paragraph">
      <style:paragraph-properties fo:widows="2" fo:orphans="2" style:text-autospace="none" fo:text-align="justify" style:vertical-align="middle" fo:margin-bottom="0.0833in" fo:line-height="0.3194in"/>
    </style:style>
    <style:style style:name="T74" style:parent-style-name="預設段落字型" style:family="text">
      <style:text-properties style:font-name-asian="標楷體" fo:color="#000000" fo:font-size="18pt" style:font-size-asian="18pt"/>
    </style:style>
    <style:style style:name="T75" style:parent-style-name="預設段落字型" style:family="text">
      <style:text-properties style:font-name-asian="標楷體" fo:color="#000000" fo:font-size="18pt" style:font-size-asian="18pt"/>
    </style:style>
    <style:style style:name="T76" style:parent-style-name="預設段落字型" style:family="text">
      <style:text-properties style:font-name-asian="標楷體" fo:color="#000000" fo:font-size="18pt" style:font-size-asian="18pt"/>
    </style:style>
    <style:style style:name="P77" style:parent-style-name="內文" style:family="paragraph">
      <style:paragraph-properties fo:widows="2" fo:orphans="2" style:text-autospace="none" fo:text-align="justify" style:vertical-align="middle" fo:line-height="0.3472in"/>
      <style:text-properties style:font-name-asian="標楷體" fo:color="#000000" fo:font-size="16pt" style:font-size-asian="16pt"/>
    </style:style>
    <style:style style:name="P78" style:parent-style-name="內文" style:family="paragraph">
      <style:paragraph-properties fo:widows="2" fo:orphans="2" style:text-autospace="none" fo:text-align="justify" style:vertical-align="middle" fo:line-height="150%"/>
      <style:text-properties style:font-name-asian="標楷體" fo:color="#000000" fo:font-size="16pt" style:font-size-asian="16pt"/>
    </style:style>
    <style:style style:name="P79" style:parent-style-name="內文" style:family="paragraph">
      <style:paragraph-properties fo:widows="2" fo:orphans="2" style:text-autospace="none" fo:text-align="justify" style:vertical-align="middle" fo:line-height="150%"/>
      <style:text-properties style:font-name-asian="標楷體" fo:color="#000000" fo:font-size="16pt" style:font-size-asian="16pt"/>
    </style:style>
    <style:style style:name="P80" style:parent-style-name="內文" style:family="paragraph">
      <style:paragraph-properties fo:widows="2" fo:orphans="2" style:text-autospace="none" fo:text-align="justify" style:vertical-align="middle" fo:line-height="150%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T82" style:parent-style-name="預設段落字型" style:family="text">
      <style:text-properties style:font-name-asian="標楷體" fo:color="#000000" fo:font-size="16pt" style:font-size-asian="16pt"/>
    </style:style>
    <style:style style:name="T83" style:parent-style-name="預設段落字型" style:family="text">
      <style:text-properties style:font-name-asian="標楷體" fo:color="#000000" fo:font-size="16pt" style:font-size-asian="16pt"/>
    </style:style>
    <style:style style:name="P84" style:parent-style-name="內文" style:family="paragraph">
      <style:paragraph-properties fo:widows="2" fo:orphans="2" style:text-autospace="none" fo:text-align="center" style:vertical-align="middle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widows="2" fo:orphans="2" style:text-autospace="none" fo:text-align="center" style:vertical-align="middle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fo:widows="2" fo:orphans="2" style:text-autospace="none" fo:text-align="center" style:vertical-align="middle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widows="2" fo:orphans="2" style:text-autospace="none" fo:text-align="center" style:vertical-align="middle"/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fo:widows="2" fo:orphans="2" style:text-autospace="none" fo:text-align="center" style:vertical-align="middle" fo:text-indent="0.25in"/>
    </style:style>
    <style:style style:name="T89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letter-spacing="0.1388in" fo:font-size="16pt" style:font-size-asian="16pt" style:font-size-complex="16pt"/>
    </style:style>
  </office:automatic-styles>
  <office:body>
    <office:text text:use-soft-page-breaks="true">
      <text:p text:style-name="P1">實習期間返校修課切結書</text:p>
      <text:p text:style-name="P2"><text:span text:style-name="T3">本</text:span><text:span text:style-name="T4">人</text:span><text:span text:style-name="T5">　　</text:span><text:span text:style-name="T6">　</text:span><text:span text:style-name="T7">　　</text:span><text:span text:style-name="T8">學號</text:span><text:span text:style-name="T9"><text:s text:c="5"/></text:span><text:span text:style-name="T10">　</text:span><text:span text:style-name="T11"><text:s/></text:span><text:span text:style-name="T12">為民國</text:span><text:span text:style-name="T13">　</text:span><text:span text:style-name="T14">　</text:span><text:span text:style-name="T15">年</text:span><text:span text:style-name="T16">　</text:span><text:span text:style-name="T17">月自</text:span><text:span text:style-name="T18">　　</text:span><text:span text:style-name="T19">　　　　</text:span><text:span text:style-name="T20">大學</text:span></text:p>
      <text:p text:style-name="P21"><text:span text:style-name="T22">　　　　</text:span><text:span text:style-name="T23">系（科）轉入中臺科技大學</text:span><text:span text:style-name="T24">視光系</text:span><text:span text:style-name="T25">之學生</text:span><text:span text:style-name="T26">，擬</text:span><text:span text:style-name="T27">於</text:span><text:span text:style-name="T28">111</text:span><text:span text:style-name="T29">年</text:span><text:span text:style-name="T30">9</text:span><text:span text:style-name="T31">月</text:span><text:span text:style-name="T32">1</text:span><text:span text:style-name="T33">日至</text:span><text:span text:style-name="T34">111</text:span><text:span text:style-name="T35">年</text:span><text:span text:style-name="T36">12</text:span><text:span text:style-name="T37">月</text:span><text:span text:style-name="T38">31</text:span><text:span text:style-name="T39">日</text:span><text:span text:style-name="T40">實習</text:span><text:span text:style-name="T41">修業</text:span><text:span text:style-name="T42">期間</text:span><text:span text:style-name="T43">，</text:span><text:span text:style-name="T44">返校選</text:span><text:span text:style-name="T45">修</text:span><text:span text:style-name="T46"><text:s text:c="16"/></text:span><text:span text:style-name="T47">課程。為</text:span><text:span text:style-name="T48">使實習修業順利並</text:span><text:span text:style-name="T49">避免</text:span><text:span text:style-name="T50">衍生實習機構</text:span><text:span text:style-name="T51">與系</text:span><text:span text:style-name="T52">實習作業</text:span><text:span text:style-name="T53">困擾，本人將恪遵實習委員會議之決議：</text:span></text:p>
      <text:list text:style-name="LFO1" text:continue-numbering="true">
        <text:list-item>
          <text:p text:style-name="P54">不參加地區級(含以上)醫院眼科機構之選填；</text:p>
        </text:list-item>
        <text:list-item>
          <text:p text:style-name="P55">不得以返校選修課程為由，不配合實習機構之課程安排；</text:p>
        </text:list-item>
        <text:list-item>
          <text:p text:style-name="P56"><text:span text:style-name="T57">若</text:span><text:span text:style-name="T58">返校選修對</text:span><text:span text:style-name="T59">實習</text:span><text:span text:style-name="T60">機構課程之推行產生困擾，本</text:span><text:span text:style-name="T61">人</text:span><text:span text:style-name="T62">將</text:span><text:span text:style-name="T63">以</text:span><text:span text:style-name="T64">實習</text:span><text:span text:style-name="T65">課程為主，</text:span><text:span text:style-name="T66">自願</text:span><text:span text:style-name="T67">放棄返校修課</text:span><text:span text:style-name="T68">選項</text:span><text:span text:style-name="T69">。</text:span></text:p>
        </text:list-item>
      </text:list>
      <text:p text:style-name="P70">若有違背上述聲明，願接受本校學生修業規則及系實習規定相關懲處。</text:p>
      <text:p text:style-name="P71">此<text:s text:c="2"/>致</text:p>
      <text:p text:style-name="P72"/>
      <text:p text:style-name="P73"><text:span text:style-name="T74">中臺</text:span><text:span text:style-name="T75">科技大學</text:span><text:span text:style-name="T76">視光系</text:span></text:p>
      <text:p text:style-name="P77"/>
      <text:p text:style-name="P78">立切結書人：<text:tab/><text:tab/><text:tab/><text:tab/><text:s text:c="3"/>(簽章)身分證字號：</text:p>
      <text:p text:style-name="P79">監護人：<text:s text:c="19"/>(簽章)</text:p>
      <text:p text:style-name="P80"><text:span text:style-name="T81">住</text:span><text:span text:style-name="T82"><text:s text:c="6"/></text:span><text:span text:style-name="T83">址：</text:span></text:p>
      <text:p text:style-name="P84"/>
      <text:p text:style-name="P85"/>
      <text:p text:style-name="P86"/>
      <text:p text:style-name="P87"/>
      <text:p text:style-name="P88"><text:span text:style-name="T89">中華民國</text:span><text:span text:style-name="T90"><text:s text:c="2"/></text:span><text:span text:style-name="T91">年</text:span><text:span text:style-name="T92"><text:tab/></text:span><text:span text:style-name="T93"><text:tab/></text:span><text:span text:style-name="T94"><text:tab/></text:span><text:span text:style-name="T95">月</text:span><text:span text:style-name="T96"><text:tab/></text:span><text:span text:style-name="T97"><text:tab/></text:span><text:span text:style-name="T98"><text:tab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</dc:title>
    <dc:subject/>
    <meta:initial-creator>user</meta:initial-creator>
    <dc:creator>user</dc:creator>
    <meta:creation-date>2022-05-09T02:26:00Z</meta:creation-date>
    <dc:date>2022-05-09T02:26:00Z</dc:date>
    <meta:print-date>2008-05-05T02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